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: Ontheffing parkeerverbodszone vrachtwagen Mon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5:8 lid 5 van de Algemene plaatselijke verordening Coevorden ontheffing is verleend voor het parkeren van een motorvoertuig met het kenteken BB-307-G op de parkeerplaats aan de Monierweg in Coevorden. De ontheffing is geldig van 26 maart 2026 tot en met 6 april 2026.</text:p>
            <text:p text:style-name="common-al"/>
            <text:p text:style-name="common-al"> Verleend op 26 maart 2026</text:p>
            <text:p text:style-name="common-al"/>
            <text:p text:style-name="common-al">Tegen dit besluit kunnen belanghebbenden bezwaar maken: <text:a xlink:href="https://www.coevorden.nl/bezwaarschrift-indienen" xlink:type="simple">Bezwaarschrift indienen | Gemeente Coevorden</text:a></text:p>
            <text:p text:style-name="common-al"/>
            <text:p text:style-name="common-al">Zaaknummer: 20434-2026</text:p>
            <text:p text:style-name="common-al"/>
            <text:p text:style-name="common-al"/>
            <text:p text:style-name="last-al">Coevorden, 2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4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Monierweg: Ontheffing parkeerverbodszone vrachtwagen Monierwe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62</meta:user-defined>
    <meta:user-defined meta:name="OVERHEIDop.GmbID/DC.identifier">gmb-2026-148462</meta:user-defined>
    <meta:user-defined meta:name="OVERHEIDop.versieInformatie"/>
  </office:meta>
</office:document-meta>
</file>