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lhelminalaan 11 a, 3851 X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1-2026</text:span> een besluit genomen op de aanvraag met zaaknummer 02330000087108 voor Bouwactiviteit / uitrit aanleggen op locatie Wilhelminalaan 11 a, 3851 XT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84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7108</meta:user-defined>
    <dc:language>nl</dc:language>
    <meta:user-defined meta:name="OVERHEIDop.locatietype/OVERHEIDop.gebiedsmarkering">Punt</meta:user-defined>
    <meta:user-defined meta:name="DC.title">Besluit aanvraag omgevingsvergunning, Wilhelminalaan 11 a, 3851 XT Ermelo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846</meta:user-defined>
    <meta:user-defined meta:name="OVERHEIDop.GmbID/DC.identifier">gmb-2026-14846</meta:user-defined>
    <meta:user-defined meta:name="OVERHEIDop.versieInformatie"/>
  </office:meta>
</office:document-meta>
</file>