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voordakvlak van de woning - Van Warmondlaan 3, Wassenaar - Z/26/109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29</text:p>
            <text:p text:style-name="common-al">Ontvangstdatum: 2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5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5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27</meta:user-defined>
    <meta:user-defined meta:name="DCTERMS.abstract">Gemeente Wassenaar - aangevraagde omgevingsvergunning: het plaatsen van een dakkapel in het voordakvlak van de woning - Van Warmondlaan 3, Wassenaar - Z/26/10982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voordakvlak van de woning - Van Warmondlaan 3, Wassenaar - Z/26/10982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58</meta:user-defined>
    <meta:user-defined meta:name="OVERHEIDop.GmbID/DC.identifier">gmb-2026-148458</meta:user-defined>
    <meta:user-defined meta:name="OVERHEIDop.versieInformatie"/>
  </office:meta>
</office:document-meta>
</file>