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Autodemontage Middelburg B.V. gelegen aan Elektraweg 9, 4338 PK Midde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aat om de volgende meldingen in het kader van het Besluit activiteiten leefomgeving (Bal);</text:p>
            <text:p text:style-name="common-al">- Autodemontagebedrijf en tweewielerdemontagebedrijf Z2026-00000372</text:p>
            <text:p text:style-name="common-al">- Kleinschalig tanken van voertuigen, vliegtuigen of werktuigen met vloeibare brandstoffen (25 m3 per jaar of minder) Z2026-00000373</text:p>
            <text:p text:style-name="common-al">- Opslaan van diesel en vloeistoffen die niet brandbaar zijn in bovengrondse opslagtanks Z2026-00000375</text:p>
            <text:p text:style-name="common-al">Deze meldingen zijn afgehandeld.</text:p>
            <text:p text:style-name="common-al">Indien daaraan behoefte bestaat kunnen inlichtingen worden ingewonnen bij RUD Zeeland via telefoonnummer 085-08783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845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5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5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Autodemontage Middelburg B.V. gelegen aan Elektraweg 9, 4338 PK Middelburg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57</meta:user-defined>
    <meta:user-defined meta:name="OVERHEIDop.GmbID/DC.identifier">gmb-2026-148457</meta:user-defined>
    <meta:user-defined meta:name="OVERHEIDop.versieInformatie"/>
  </office:meta>
</office:document-meta>
</file>