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 - Op 22 maart 2026 is er een aanvraag evenementenvergunning binnengekomen voor een kantinefeestje V.V. De Weide op 11 april 2026 te Hoogeveen, Elb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4845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5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5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ag evenement - Op 22 maart 2026 is er een aanvraag evenementenvergunning binnengekomen voor een kantinefeestje V.V. De Weide op 11 april 2026 te Hoogeveen, Elbe 1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8454</meta:user-defined>
    <meta:user-defined meta:name="OVERHEIDop.GmbID/DC.identifier">gmb-2026-148454</meta:user-defined>
    <meta:user-defined meta:name="OVERHEIDop.versieInformatie"/>
  </office:meta>
</office:document-meta>
</file>