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Egmond-Binnen 2026 op maandag 27 april 2026 bij JOEB, Visweg 45A, 1935EB Egmond-Binnen, verzenddatum 26 maart 2026 (Z2026-00000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4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4</meta:user-defined>
    <meta:user-defined meta:name="DCTERMS.abstract">evenementenvergunning Koningsdag Egmond-Binnen 2026Visweg 45A, 1935EB Egmond-Binnen, verzenddatum 26 maart 2026 (Z2026-00000684)</meta:user-defined>
    <dc:language>nl</dc:language>
    <meta:user-defined meta:name="OVERHEIDop.locatietype/OVERHEIDop.gebiedsmarkering">Punt</meta:user-defined>
    <meta:user-defined meta:name="DC.title">Gemeente Bergen, verleende evenementenvergunning Koningsdag Egmond-Binnen 2026 op maandag 27 april 2026 bij JOEB, Visweg 45A, 1935EB Egmond-Binnen, verzenddatum 26 maart 2026 (Z2026-00000684)</meta:user-defined>
    <meta:user-defined meta:name="DCTERMS.W3CDTF/DCTERMS.available">2026-03-30</meta:user-defined>
    <meta:user-defined meta:name="DCTERMS.W3CDTF/OVERHEIDop.jaargang">2026</meta:user-defined>
    <meta:user-defined meta:name="OVERHEIDop.publicationIssue">148453</meta:user-defined>
    <meta:user-defined meta:name="OVERHEIDop.GmbID/DC.identifier">gmb-2026-148453</meta:user-defined>
    <meta:user-defined meta:name="OVERHEIDop.versieInformatie"/>
  </office:meta>
</office:document-meta>
</file>