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13 maart 2026 is er een aanvraag evenementenvergunning binnengekomen voor het evenement Vrijheidsmaaltijd op 5 mei 2026 in het Steenbergerpark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4844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ag evenement - Op 13 maart 2026 is er een aanvraag evenementenvergunning binnengekomen voor het evenement Vrijheidsmaaltijd op 5 mei 2026 in het Steenbergerpark te Hoogeve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444</meta:user-defined>
    <meta:user-defined meta:name="OVERHEIDop.GmbID/DC.identifier">gmb-2026-148444</meta:user-defined>
    <meta:user-defined meta:name="OVERHEIDop.versieInformatie"/>
  </office:meta>
</office:document-meta>
</file>