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beekstraat 7-2 1078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bergruimte naar woonruimte ter hoogte van de derde verdieping (legalisatie)</text:p>
            <text:p text:style-name="common-al">Besluit: verleend</text:p>
            <text:p text:style-name="common-al">Besluit verzonden op: 25-03-2026</text:p>
            <text:p text:style-name="common-al">Zaakadres: Molenbeekstraat 7-2 1078XA Amsterdam</text:p>
            <text:p text:style-name="common-al">Zaaknummer: Z2026-004005</text:p>
            <text:p text:style-name="common-al">DSO-nummer: 2026012801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0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4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05</meta:user-defined>
    <meta:user-defined meta:name="DCTERMS.abstract">het wijzigen van een bergruimte naar woonruimte ter hoogte van de derde verdiep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enbeekstraat 7-2 1078XA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42</meta:user-defined>
    <meta:user-defined meta:name="OVERHEIDop.GmbID/DC.identifier">gmb-2026-148442</meta:user-defined>
    <meta:user-defined meta:name="OVERHEIDop.versieInformatie"/>
  </office:meta>
</office:document-meta>
</file>