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een dak installatie van restaurant aan Oude Torenstraat 6, 5581BJ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14332</text:p>
            <text:p text:style-name="common-al">Ingekomen:25 maart 2026</text:p>
            <text:p text:style-name="common-al">Locatie: Oude Torenstraat 6, 5581BJ Waalre</text:p>
            <text:p text:style-name="common-al">Projectomschrijving: het legaliseren van een dak installatie van restaurant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4844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4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4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4471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legaliseren van een dak installatie van restaurant aan Oude Torenstraat 6, 5581BJ Waalre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8440</meta:user-defined>
    <meta:user-defined meta:name="OVERHEIDop.GmbID/DC.identifier">gmb-2026-148440</meta:user-defined>
    <meta:user-defined meta:name="OVERHEIDop.versieInformatie"/>
  </office:meta>
</office:document-meta>
</file>