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Objecten ter promotie van het InScience filmfestival - 16 feb t/m 9 mrt 2026 - Mariënburg bij de kap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6</text:p>
            <text:p text:style-name="common-al">
            <text:span text:style-name="nadrukvet">Omschrijving: </text:span>Objectvergunning (Mariënburg bij de kape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953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8-12-2025</text:p>
            <text:p text:style-name="common-al">
            <text:span text:style-name="nadrukvet">Definitieve beschikking verzonden: </text:span>12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6 tot en met 23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Objecten ter promotie van het InScience filmfestival - 16 feb t/m 9 mrt 2026 - Mariënburg bij de kapel te Nijm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44</meta:user-defined>
    <meta:user-defined meta:name="OVERHEIDop.GmbID/DC.identifier">gmb-2026-14844</meta:user-defined>
    <meta:user-defined meta:name="OVERHEIDop.versieInformatie"/>
  </office:meta>
</office:document-meta>
</file>