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bestaande oprit aan Bolksheuvel 50, 5581H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4391</text:p>
            <text:p text:style-name="common-al">Ingekomen:25 maart 2026</text:p>
            <text:p text:style-name="common-al">Locatie: Bolksheuvel 50, 5581HN Waalre</text:p>
            <text:p text:style-name="common-al">Projectomschrijving: het verbreden van een bestaande op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84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447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reden van een bestaande oprit aan Bolksheuvel 50, 5581HN Waalr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39</meta:user-defined>
    <meta:user-defined meta:name="OVERHEIDop.GmbID/DC.identifier">gmb-2026-148439</meta:user-defined>
    <meta:user-defined meta:name="OVERHEIDop.versieInformatie"/>
  </office:meta>
</office:document-meta>
</file>