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voorgevel i.v.m. het plaatsen van uitgifte automaten, Zweringweg 213, 7545 CV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6 maart 2026 een besluit genomen op de aanvraag met zaaknummer 0153Z2026020200007 voor het wijzigen van de voorgevel i.v.m. het plaatsen van uitgifte automaten op de locatie Zweringweg 213, 7545 C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4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200007</meta:user-defined>
    <dc:language>nl</dc:language>
    <meta:user-defined meta:name="OVERHEIDop.locatietype/OVERHEIDop.gebiedsmarkering">Punt</meta:user-defined>
    <meta:user-defined meta:name="DC.title">Kennisgeving besluit op aanvraag het wijzigen van de voorgevel i.v.m. het plaatsen van uitgifte automaten, Zweringweg 213, 7545 CV Enschede</meta:user-defined>
    <meta:user-defined meta:name="DCTERMS.W3CDTF/DCTERMS.available">2026-04-08</meta:user-defined>
    <meta:user-defined meta:name="DCTERMS.W3CDTF/OVERHEIDop.jaargang">2026</meta:user-defined>
    <meta:user-defined meta:name="OVERHEIDop.publicationIssue">148436</meta:user-defined>
    <meta:user-defined meta:name="OVERHEIDop.GmbID/DC.identifier">gmb-2026-148436</meta:user-defined>
    <meta:user-defined meta:name="OVERHEIDop.versieInformatie"/>
  </office:meta>
</office:document-meta>
</file>