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olledig vernieuwen van de daken en vernieuwen kozijnen incl. glas 26023, Johan Frisostraat 3, 5, 7, 9, 11,13,15, 21, 23, 25 en 27, 4, 6, 8, 10, 12, 14 en Clausstraat 15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volledig vernieuwen van de daken en vernieuwen kozijnen incl. glas 26023</text:p>
            <text:p text:style-name="common-al">
            <text:span text:style-name="nadrukvet">Locatie:</text:span>Johan Frisostraat 3, 5, 7, 9, 11,13,15, 21, 23, 25 en 27, 4, 6, 8, 10, 12, 14 en Clausstraat 15 Landgraaf</text:p>
            <text:p text:style-name="common-al">
            <text:span text:style-name="nadrukvet">Ontvangstdatum:</text:span>25 maart 2026</text:p>
            <text:p text:style-name="common-al">
            <text:span text:style-name="nadrukvet">Kenmerk:</text:span>RX2026-00000467</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Dit is een kennisgeving. U kunt tegen deze ingediende aanvraag (nog) geen zienswijze/bezwaar/beroep indienen.</text:p>
            <text:p text:style-name="common-al">U kunt deze stukken, vanaf de dag na de publicatiedatum, op afspraak inzien.</text:p>
            <text:p text:style-name="common-al">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4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67</meta:user-defined>
    <meta:user-defined meta:name="DCTERMS.abstract">Betreft: Aanvraag op locatie Johan Frisostraat 3, 5, 7, 9, 11,13,15, 21, 23, 25 en 27, 4, 6, 8, 10, 12, 14 en Clausstraat 15 Landgraaf</meta:user-defined>
    <dc:language>nl</dc:language>
    <meta:user-defined meta:name="OVERHEIDop.locatietype/OVERHEIDop.gebiedsmarkering">Vlak</meta:user-defined>
    <meta:user-defined meta:name="DC.title">Aanvraag Omgevingsvergunning voor volledig vernieuwen van de daken en vernieuwen kozijnen incl. glas 26023, Johan Frisostraat 3, 5, 7, 9, 11,13,15, 21, 23, 25 en 27, 4, 6, 8, 10, 12, 14 en Clausstraat 15 Landgraaf</meta:user-defined>
    <meta:user-defined meta:name="DCTERMS.W3CDTF/DCTERMS.available">2026-03-30</meta:user-defined>
    <meta:user-defined meta:name="DCTERMS.W3CDTF/OVERHEIDop.jaargang">2026</meta:user-defined>
    <meta:user-defined meta:name="OVERHEIDop.publicationIssue">148434</meta:user-defined>
    <meta:user-defined meta:name="OVERHEIDop.GmbID/DC.identifier">gmb-2026-148434</meta:user-defined>
    <meta:user-defined meta:name="OVERHEIDop.versieInformatie"/>
  </office:meta>
</office:document-meta>
</file>