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Tankenbergstraat 17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344 voor een aanvraag op locatie Tankenbergstraat 17f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26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4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4</meta:user-defined>
    <meta:user-defined meta:name="DCTERMS.abstract">Betreft: Besluit op locatie Tankenbergstraat 17f in Oldenzaal BOPA</meta:user-defined>
    <dc:language>nl</dc:language>
    <meta:user-defined meta:name="DC.title">Toestemming voor nieuwbouwen van een vrijstaand woonhuis, Tankenbergstraat 17f in Oldenzaal</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1284</meta:user-defined>
    <meta:user-defined meta:name="OVERHEIDop.publicationIssue">148432</meta:user-defined>
    <meta:user-defined meta:name="OVERHEIDop.GmbID/DC.identifier">gmb-2026-148432</meta:user-defined>
    <meta:user-defined meta:name="OVERHEIDop.versieInformatie"/>
  </office:meta>
</office:document-meta>
</file>