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8 maart 2026 is er een aanvraag evenementenvergunning binnengekomen voor Turf trofee (CAC-show KC Hoogeveen) op 27 en 28 juni 2026 te Hoogeveen aan de Achteromsedijk 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84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 - Op 18 maart 2026 is er een aanvraag evenementenvergunning binnengekomen voor Turf trofee (CAC-show KC Hoogeveen) op 27 en 28 juni 2026 te Hoogeveen aan de Achteromsedijk 8f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431</meta:user-defined>
    <meta:user-defined meta:name="OVERHEIDop.GmbID/DC.identifier">gmb-2026-148431</meta:user-defined>
    <meta:user-defined meta:name="OVERHEIDop.versieInformatie"/>
  </office:meta>
</office:document-meta>
</file>