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0 januari is de vergadering van de Adviescommissie Omgevingskwaliteit. Deze vergadering is openbaar. Dat wil zeggen dat er toehoorders bij de commissies aanwezig mogen zijn. De agenda voor deze vergadering ligt vanaf 19 januari ter inzage in het stadskantoor. De agenda kunt u vanaf 19 januar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8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Commissie Ruimtelijke Kwaliteit</meta:user-defined>
    <meta:user-defined meta:name="DCTERMS.W3CDTF/DCTERMS.available">2026-01-14</meta:user-defined>
    <meta:user-defined meta:name="DCTERMS.W3CDTF/OVERHEIDop.jaargang">2026</meta:user-defined>
    <meta:user-defined meta:name="OVERHEIDop.publicationIssue">14843</meta:user-defined>
    <meta:user-defined meta:name="OVERHEIDop.GmbID/DC.identifier">gmb-2026-14843</meta:user-defined>
    <meta:user-defined meta:name="OVERHEIDop.versieInformatie"/>
  </office:meta>
</office:document-meta>
</file>