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anselaan 192A 3028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uitenplanse activiteit (BOPA)</text:p>
            <text:p text:style-name="common-al">De aanvraag betreft functiewijziging van wonen naar kinderdagverblijf (huisnummer 198A)  op locatie Franselaan 192A 3028AL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5</meta:user-defined>
    <meta:user-defined meta:name="DCTERMS.abstract">functiewijziging van wonen naar kinderdagverblijf (huisnummer 198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anselaan 192A 3028AL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42</meta:user-defined>
    <meta:user-defined meta:name="OVERHEIDop.GmbID/DC.identifier">gmb-2026-14842</meta:user-defined>
    <meta:user-defined meta:name="OVERHEIDop.versieInformatie"/>
  </office:meta>
</office:document-meta>
</file>