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ingsday Party op 27 april 2026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lderseweg 28, 1817 BA Alkmaar<text:span text:style-name="nadrukvet">; </text:span>het organiseren van Kingsday Party op 27 april 2026</text:p>
            <text:p text:style-name="common-al">
            
          </text:p>
            <text:p text:style-name="common-al">Datum ontvangst: 06-01-2026</text:p>
            <text:p text:style-name="common-al">Zaaknummer: 000013441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4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157</meta:user-defined>
    <meta:user-defined meta:name="DCTERMS.abstract">het organiseren van Kingsday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ingsday Party op 27 april 2026, Helderseweg 28, 1817 BA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17</meta:user-defined>
    <meta:user-defined meta:name="OVERHEIDop.GmbID/DC.identifier">gmb-2026-148417</meta:user-defined>
    <meta:user-defined meta:name="OVERHEIDop.versieInformatie"/>
  </office:meta>
</office:document-meta>
</file>