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voeren van (graaf)werkzaamheden bij het meet- en regelstation en het kapp, Haimers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6-03-2026 een besluit genomen op de aanvraag met zaaknummer 0153Z2025112600004 voor het uitvoeren van (graaf)werkzaamheden bij het meet- en regelstation en het  kappen van 8 sparren 1 beuk 4 berken op de locatie Haimers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4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600004</meta:user-defined>
    <dc:language>nl</dc:language>
    <meta:user-defined meta:name="OVERHEIDop.locatietype/OVERHEIDop.gebiedsmarkering">Vlak</meta:user-defined>
    <meta:user-defined meta:name="DC.title">Kennisgeving besluit op aanvraag het uitvoeren van (graaf)werkzaamheden bij het meet- en regelstation en het kapp, Haimersweg</meta:user-defined>
    <meta:user-defined meta:name="DCTERMS.W3CDTF/DCTERMS.available">2026-04-08</meta:user-defined>
    <meta:user-defined meta:name="DCTERMS.W3CDTF/OVERHEIDop.jaargang">2026</meta:user-defined>
    <meta:user-defined meta:name="OVERHEIDop.publicationIssue">148414</meta:user-defined>
    <meta:user-defined meta:name="OVERHEIDop.GmbID/DC.identifier">gmb-2026-148414</meta:user-defined>
    <meta:user-defined meta:name="OVERHEIDop.versieInformatie"/>
  </office:meta>
</office:document-meta>
</file>