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altewachter 20 3034KE Rotterdam, kappen van 40 bomen en 700m2 overige houtopstanden vanwege verbrede 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837/2026021100684</text:span>, heeft verleend voor de Kappen. <text:span text:style-name="nadrukcur">(Grondslag: Omgevingswet, artikel 5.1)</text:span></text:p>
            <text:p text:style-name="common-al">De aanvraag betreft Verlegde Bosdreef fase 2 in de omgeving van Haltewachter 20 3034KE Rotterdam. in de buurt Nieuw Crooswijk in de wijk Kralingen-Crooswijk is voor het kappen van 40 bomen en 700 overige houtopstanden i.v.m. verbrede van de brug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4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37</meta:user-defined>
    <meta:user-defined meta:name="DCTERMS.abstract">Verlegde Bosdreef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nabij Haltewachter 20 3034KE Rotterdam, kappen van 40 bomen en 700m2 overige houtopstanden vanwege verbrede brug.</meta:user-defined>
    <meta:user-defined meta:name="DCTERMS.W3CDTF/DCTERMS.available">2026-03-30</meta:user-defined>
    <meta:user-defined meta:name="DCTERMS.W3CDTF/OVERHEIDop.jaargang">2026</meta:user-defined>
    <meta:user-defined meta:name="OVERHEIDop.externeBijlage">geanonimiseerde tekening Haltewachter|exb-2026-11276</meta:user-defined>
    <meta:user-defined meta:name="OVERHEIDop.externeBijlage">geanonimiseerd Beschikking Z2026-001837 Haltewa...|exb-2026-11277</meta:user-defined>
    <meta:user-defined meta:name="OVERHEIDop.publicationIssue">148409</meta:user-defined>
    <meta:user-defined meta:name="OVERHEIDop.GmbID/DC.identifier">gmb-2026-148409</meta:user-defined>
    <meta:user-defined meta:name="OVERHEIDop.versieInformatie"/>
  </office:meta>
</office:document-meta>
</file>