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Radarweg 60, Amsterdam - Wijzigen indeling laboratoriumruimte en toevoegen GGO-categor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leende vergunning van 16 mei 2024 met kenmerk OLO-7954133. Naast de vergunde werkzaamheden op inperkingsniveau ML-I, zullen er in één werkruimte ook werkzaamheden worden verricht op inperkingsniveau ML-II. Daarbij wijzigt ook de indeling van de werkruimten, de omvang van het ggo-gebied en daarmee de plattegrond.</text:p>
            <text:p text:style-name="common-al">Aanvrager: Cradle Bio B.V.</text:p>
            <text:p text:style-name="common-al">Zaaknummer: OD2026-0010166</text:p>
            <text:p text:style-name="common-al">DSO nummer: 2026021201682</text:p>
            <text:p text:style-name="common-al">Uitkomst besluit: gewijzigdDatum besluit: 25-03-2026</text:p>
            <text:p text:style-name="common-al">Bezwaar in te dienen tot en met: 06-05-2026</text:p>
            <text:p text:style-name="common-al">Namens: Gemeente Amsterdam</text:p>
            <text:p text:style-name="common-al">Wilt u de gepubliceerde documenten behorende bij deze bekendmaking in zien, klik dan <text:a xlink:href="https://edataloket.odnzkg.nl/?q={%22search%22:%22OD2026-0010166%22,%22aggs%22:{%22odnzkg_zaak_nummer%22:{%22key%22:%22odnzkg_zaak_nummer%22,%22field%22:%22odnzkg.zaak.nummer.keyword%22,%22fields%22:[],%22type%22:%22keyword%22,%22data%22:[%22OD2026-0010166%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40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0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0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10166</meta:user-defined>
    <meta:user-defined meta:name="DCTERMS.abstract">Wijzigen van de indeling van de laboratoriumruimte &amp; toevoeging GGO-categor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en vergunning - Radarweg 60, Amsterdam - Wijzigen indeling laboratoriumruimte en toevoegen GGO-categorie</meta:user-defined>
    <meta:user-defined meta:name="DCTERMS.W3CDTF/DCTERMS.available">2026-03-30</meta:user-defined>
    <meta:user-defined meta:name="DCTERMS.W3CDTF/OVERHEIDop.jaargang">2026</meta:user-defined>
    <meta:user-defined meta:name="OVERHEIDop.publicationIssue">148401</meta:user-defined>
    <meta:user-defined meta:name="OVERHEIDop.GmbID/DC.identifier">gmb-2026-148401</meta:user-defined>
    <meta:user-defined meta:name="OVERHEIDop.versieInformatie"/>
  </office:meta>
</office:document-meta>
</file>