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twee dakkapellen op het achterdakvlak van een woning, Roelof Drosthof 42, 3523KA Utrecht, GU-Z2025-00414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1403</text:p>
            <text:p text:style-name="common-al">Toelichting: het plaatsen van twee dakkapellen op het achterdakvlak van een woning</text:p>
            <text:p text:style-name="common-al">Datum ontvangst aanvraag: 29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84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41403</meta:user-defined>
    <meta:user-defined meta:name="DCTERMS.abstract">Toelichting: het plaatsen van twee dakkapellen op het achterdakvlak van een woning</meta:user-defined>
    <dc:language>nl</dc:language>
    <meta:user-defined meta:name="OVERHEIDop.locatietype/OVERHEIDop.gebiedsmarkering">Vlak</meta:user-defined>
    <meta:user-defined meta:name="DC.title">Aanvraag omgevingsvergunning, het plaatsen van twee dakkapellen op het achterdakvlak van een woning, Roelof Drosthof 42, 3523KA Utrecht, GU-Z2025-0041403</meta:user-defined>
    <meta:user-defined meta:name="OVERHEIDop.datumEindeReactietermijn">2026-02-23</meta:user-defined>
    <meta:user-defined meta:name="OVERHEIDop.terinzageleggingBG">https://jeleefomgeving.nl/inzien/002220647/5de1a386-9cec-4f63-bd9d-3e9dac6e6649</meta:user-defined>
    <meta:user-defined meta:name="DCTERMS.W3CDTF/DCTERMS.available">2026-01-02</meta:user-defined>
    <meta:user-defined meta:name="DCTERMS.W3CDTF/OVERHEIDop.jaargang">2026</meta:user-defined>
    <meta:user-defined meta:name="OVERHEIDop.publicationIssue">1484</meta:user-defined>
    <meta:user-defined meta:name="OVERHEIDop.GmbID/DC.identifier">gmb-2026-1484</meta:user-defined>
    <meta:user-defined meta:name="OVERHEIDop.versieInformatie"/>
  </office:meta>
</office:document-meta>
</file>