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tot wijziging van het Tarief jeugdhulp product GGZ beha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Lopik;</text:p>
            <text:p text:style-name="al"/>
            <text:p text:style-name="al">gelet op de Tarief jeugdhulp product GGZ behandeling;</text:p>
            <text:p text:style-name="al"/>
            <text:p text:style-name="al">besluit vast te stellen</text:p>
            <text:p text:style-name="al"/>
            <text:p text:style-name="al">Besluit tot wijziging van het Tarief jeugdhulp product GGZ behand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/>
            <text:p text:style-name="al">Bijlage 2 ‘Tarieven maatwerkvoorzieningen Jeugdhulp Lekstroomgemeenten 2026 in natura’ wordt als volgt gewijzigd:</text:p>
            <text:list text:style-name="id1-3-2-2-1-5">
              <text:list-item text:style-override="id1-3-2-2-1-5-1">
                <text:number>1.</text:number>
                <text:p text:style-name="al">In de tabel Behandeling specialistisch GGZ 2 wordt het tarief €2,64 voor de productcode 54B30 vervangen door: €2,7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ie van de bekendmaking en werk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maart 2026</text:span></text:p>
          </text:section>
          <text:section text:name="ondertekening_id1-3-2-3-2">
            <text:p>L. de Graaff </text:p>
            <text:p><text:span text:style-name="functie">secretaris </text:span></text:p>
          </text:section>
          <text:section text:name="ondertekening_id1-3-2-3-3">
            <text:p><text:span text:style-name="functie">Mr. R.G. Westerlaken-Loos</text:span></text:p>
            <text:p>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839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Zorg en gezondheid | Organisatie en beleid</meta:user-defined>
    <meta:user-defined meta:name="DC.source">artikel 11.3 lid 2 van de verordening jeugdhulp en maatschappelijke ondersteuning gemeente Lopik 2026]|[https://lokaleregelgeving.overheid.nl/CVDR748961/1#hoofdstuk_11_artikel_11.3</meta:user-defined>
    <meta:user-defined meta:name="OVERHEIDop.referentienummer">Z.046771</meta:user-defined>
    <meta:user-defined meta:name="DCTERMS.alternative">Besluit Wmo &amp; Jeugdwet gemeente Lopik 2026</meta:user-defined>
    <dc:language>nl</dc:language>
    <meta:user-defined meta:name="OVERHEIDop.locatietype/OVERHEIDop.gebiedsmarkering">Gemeente</meta:user-defined>
    <meta:user-defined meta:name="DC.title">Besluit Wmo &amp; Jeugdwet gemeente Lopik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98</meta:user-defined>
    <meta:user-defined meta:name="OVERHEIDop.betreftRegeling">CVDR756374_2</meta:user-defined>
    <meta:user-defined meta:name="OVERHEIDop.GmbID/DC.identifier">gmb-2026-148398</meta:user-defined>
    <meta:user-defined meta:name="xs:date/OVERHEIDop.startdatum">2026-03-31</meta:user-defined>
    <meta:user-defined meta:name="OVERHEIDop.versieInformatie"/>
  </office:meta>
</office:document-meta>
</file>