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maken van een in/uitrit op het perceel Roerstraat 30, 3812 E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maken van een in/uitrit op het perceel Roerstraat 30, 3812 EX Amersfoort</text:span>
          </text:p>
            <text:p text:style-name="common-al">De Gemeente Amersfoort heeft op 11-03-2026 een aanvraag voor een omgevingsvergunning ontvangen voor het het maken van een in/uitrit op het perceel Roerstraat 30, 3812 EX Amersfoort, met kenmerk CLZ-0003385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839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9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9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33858</meta:user-defined>
    <dc:language>nl</dc:language>
    <meta:user-defined meta:name="OVERHEIDop.locatietype/OVERHEIDop.gebiedsmarkering">Punt</meta:user-defined>
    <meta:user-defined meta:name="DC.title">Ontvangen aanvraag omgevingsvergunning voor het het maken van een in/uitrit op het perceel Roerstraat 30, 3812 EX Amersfoor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397</meta:user-defined>
    <meta:user-defined meta:name="OVERHEIDop.GmbID/DC.identifier">gmb-2026-148397</meta:user-defined>
    <meta:user-defined meta:name="OVERHEIDop.versieInformatie"/>
  </office:meta>
</office:document-meta>
</file>