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ngelaer 15-1 108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naar de eerste verdieping</text:p>
            <text:p text:style-name="common-al">Besluit: verleend</text:p>
            <text:p text:style-name="common-al">Besluit verzonden op: 25-03-2026</text:p>
            <text:p text:style-name="common-al">Zaakadres: Tongelaer 15-1 1083BT Amsterdam</text:p>
            <text:p text:style-name="common-al">Zaaknummer: Z2026-005730</text:p>
            <text:p text:style-name="common-al">DSO-nummer: 2026020601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7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30</meta:user-defined>
    <meta:user-defined meta:name="DCTERMS.abstract">realiseren van een interne trap naar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ongelaer 15-1 1083BT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95</meta:user-defined>
    <meta:user-defined meta:name="OVERHEIDop.GmbID/DC.identifier">gmb-2026-148395</meta:user-defined>
    <meta:user-defined meta:name="OVERHEIDop.versieInformatie"/>
  </office:meta>
</office:document-meta>
</file>