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een zieke tamme kastanjeboom aan Linnerweg 48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Linnerweg 48, 6065 EN te Montfort / Roerdalen / ingekomen 24 maart 2026 / het vellen van een zieke tamme kastanjeboom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839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9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9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zieke tamme kastanjeboom aan Linnerweg 48 te Montfor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390</meta:user-defined>
    <meta:user-defined meta:name="OVERHEIDop.GmbID/DC.identifier">gmb-2026-148390</meta:user-defined>
    <meta:user-defined meta:name="OVERHEIDop.versieInformatie"/>
  </office:meta>
</office:document-meta>
</file>