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het evenement ‘Zomermarkt De Spinberg’ op 6 juni 2026, locatie: Wollinghuizerweg 35, Sellingen, verzenddatum: 26 maart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4838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8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8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. 2:25 APV is verleend, Evenementenvergunning voor het organiseren van het evenement ‘Zomermarkt De Spinberg’ op 6 juni 2026</meta:user-defined>
    <dc:language>nl</dc:language>
    <meta:user-defined meta:name="OVERHEIDop.locatietype/OVERHEIDop.gebiedsmarkering">Adres</meta:user-defined>
    <meta:user-defined meta:name="DC.title">Verleende evenementenvergunning voor het organiseren van het evenement ‘Zomermarkt De Spinberg’ op 6 juni 2026, locatie: Wollinghuizerweg 35, Sellingen, verzenddatum: 26 maart 2026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88</meta:user-defined>
    <meta:user-defined meta:name="OVERHEIDop.GmbID/DC.identifier">gmb-2026-148388</meta:user-defined>
    <meta:user-defined meta:name="OVERHEIDop.versieInformatie"/>
  </office:meta>
</office:document-meta>
</file>