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e achterkant van de woning aan Ereprijs 18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Ereprijs 18, 6075GJ te Herkenbosch / Roerdalen / ingekomen 21 maart 2026 / het realiseren van een aanbouw aan de achterkant van de 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 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 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838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8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8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de achterkant van de woning aan Ereprijs 18 te Herkenbosch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386</meta:user-defined>
    <meta:user-defined meta:name="OVERHEIDop.GmbID/DC.identifier">gmb-2026-148386</meta:user-defined>
    <meta:user-defined meta:name="OVERHEIDop.versieInformatie"/>
  </office:meta>
</office:document-meta>
</file>