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enselijk Kapitaal Roermond 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7 maart 2026;</text:p>
            <text:p text:style-name="al"/>
            <text:p text:style-name="al">overwegende dat; </text:p>
            <text:p text:style-name="al"/>
            <text:list text:style-name="id1-3-2-1-1-7">
              <text:list-item text:style-override="id1-3-2-1-1-7-1">
                <text:number>-</text:number>
                <text:p text:style-name="al">er tekorten zijn op de arbeidsmarkt;</text:p>
              </text:list-item>
              <text:list-item text:style-override="id1-3-2-1-1-7-2">
                <text:number>-</text:number>
                <text:p text:style-name="al">het toekomstperspectief van bedrijven onder druk staat omdat talent dan wel menselijk kapitaal schaars is en steeds schaarser wordt;</text:p>
              </text:list-item>
              <text:list-item text:style-override="id1-3-2-1-1-7-3">
                <text:number>-</text:number>
                <text:p text:style-name="al">het college belang hecht aan een sterk vestigingsklimaat waar voldoende talent beschikbaar is; </text:p>
              </text:list-item>
              <text:list-item text:style-override="id1-3-2-1-1-7-4">
                <text:number>-</text:number>
                <text:p text:style-name="al">het college daarom steun wenst te verlenen aan initiatieven die aan de voorwaarden van deze regeling voldoen, in de vorm van een subsidie om talent te binden, boeien en benutten</text:p>
              </text:list-item>
            </text:list>
            <text:p text:style-name="al">gelet op het bepaalde in artikel 3 van de Algemene subsidieverordening Roermond 2008; </text:p>
            <text:p text:style-name="al"/>
            <text:p text:style-name="al">
            <text:span text:style-name="nadrukvet">besluit:</text:span>
          </text:p>
            <text:p text:style-name="al"/>
            <text:p text:style-name="al">Vast te stellen de Subsidieregeling Menselijk Kapitaal Roermo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zoals gedefinieerd in de Algemene Subsidieverordening Roermond 2008.</text:p>
              </text:list-item>
              <text:list-item text:style-override="id1-3-2-2-1-3">
                <text:number>2.</text:number>
                <text:p text:style-name="al">In deze regeling wordt verstaan onder:</text:p>
                <text:list text:style-name="id1-3-2-2-1-3-3">
                  <text:list-item text:style-override="id1-3-2-2-1-3-3-1">
                    <text:number>-</text:number>
                    <text:p text:style-name="al">ASV: Algemene Subsidieverordening Roermond 2008;</text:p>
                  </text:list-item>
                  <text:list-item text:style-override="id1-3-2-2-1-3-3-2">
                    <text:number>-</text:number>
                    <text:p text:style-name="al">lokaal bedrijf: een rechtsvorm, gevestigd en actief binnen de gemeente Roermond, ingeschreven bij de Kamer van Koophandel, die een economische activiteit uitoefent;</text:p>
                  </text:list-item>
                  <text:list-item text:style-override="id1-3-2-2-1-3-3-3">
                    <text:number>-</text:number>
                    <text:p text:style-name="al">onderwijsinstelling: een organisatie die formeel onderwijs verzorgt, zoals een school, hogeschool of universiteit. Het is een administratieve eenheid waar onderwijs wordt georganiseerd en die een uniek instellingsnummer heeft;</text:p>
                  </text:list-item>
                  <text:list-item text:style-override="id1-3-2-2-1-3-3-4">
                    <text:number>-</text:number>
                    <text:p text:style-name="al">talent: persoon die zich inzet om arbeid te verrichten;</text:p>
                  </text:list-item>
                  <text:list-item text:style-override="id1-3-2-2-1-3-3-5">
                    <text:number>-</text:number>
                    <text:p text:style-name="al">initiatief: een unieke, tijdelijke activiteit die wordt uitgevoerd om een specifiek doel te bereiken, binnen een vastgestelde tijd en met beperkte middelen.</text:p>
                  </text:list-item>
                  <text:list-item text:style-override="id1-3-2-2-1-3-3-6">
                    <text:number>-</text:number>
                    <text:p text:style-name="al">Complete begroting: een overzicht van alle kosten, inkomsten en bijdragen die binnen het initiatief vallen.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trajecten te stimuleren die zich inzetten om talent in Roermond te behouden, benutten en te boeien. Het betreft trajecten die zich richten op de belangrijkste sectoren voor de Roermondse economie, zijnde: zorg en welzijn, maakindustrie en techniek, horeca/toerisme en detailhandel. Behouden, benutten en boeien staat voor het inzetten van personen in deze sectoren, trajecten die ervoor zorgen dat de sector wordt gepromoot, talent zich kan ontwikkelen of juist wordt gestimuleerd om in deze sector aan de slag te gaan. Zowel onderwijs als bedrijfsleven dienen een activiteit te verrichten in het initiatief. </text:p>
          </text:section>
          <text:section text:name="artikel_id1-3-2-2-3" text:style-name="artikel">
            <text:p text:style-name="artikel_kop_titel"><text:span text:style-name="artikel_kop_label">Artikel</text:span> <text:span text:style-name="artikel_kop_nr">3</text:span> Aanvragers</text:p>
            <text:p text:style-name="al">Voor de subsidie komen in aanmerking onderwijsinstellingen en lokale bedrijven.</text:p>
          </text:section>
          <text:section text:name="artikel_id1-3-2-2-4" text:style-name="artikel">
            <text:p text:style-name="artikel_kop_titel"><text:span text:style-name="artikel_kop_label">Artikel</text:span> <text:span text:style-name="artikel_kop_nr">4</text:span> Subsidiabele kosten en voorwaarden </text:p>
            <text:list text:style-name="id1-3-2-2-4-2">
              <text:list-item text:style-override="id1-3-2-2-4-2">
                <text:number>1.</text:number>
                <text:p text:style-name="al">Voor subsidie komen de redelijkerwijs gemaakte, dan wel te maken, kosten in aanmerking die direct verbonden zijn met de uitvoering van een initiatief als bedoeld in artikel 2.</text:p>
              </text:list-item>
              <text:list-item text:style-override="id1-3-2-2-4-3">
                <text:number>2.</text:number>
                <text:p text:style-name="al">Kosten die reeds vergoed worden op grond van een andere regeling komen niet voor de subsidie in aanmerking. </text:p>
              </text:list-item>
              <text:list-item text:style-override="id1-3-2-2-4-4">
                <text:number>3.</text:number>
                <text:p text:style-name="al">De subsidie wordt verstrekt als een eenmalige subsidie. </text:p>
              </text:list-item>
              <text:list-item text:style-override="id1-3-2-2-4-5">
                <text:number>4.</text:number>
                <text:p text:style-name="al">De subsidie wordt aangevraagd via het aanvraagformulier, deelname vanuit onderwijs en bedrijfsleven in het traject is een voorwaarde. Het traject dient tevens bij te dragen aan de vermelde doelstelling zoals geformuleerd bij artikel 2.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 minimaal € 500,- en heeft een maximum van € 10.000,- Per initiatief kan men één keer subsidie aanvragen. </text:p>
          </text:section>
          <text:section text:name="artikel_id1-3-2-2-6" text:style-name="artikel">
            <text:p text:style-name="artikel_kop_titel"><text:span text:style-name="artikel_kop_label">Artikel</text:span> <text:span text:style-name="artikel_kop_nr">6</text:span> Indieningsdatum aanvraag subsidieverlening </text:p>
            <text:p text:style-name="al">Een aanvraag voor het verlenen van een subsidie van € 1.000,- of minder moet tenminste 3 weken voor aanvang van het initiatief worden ingediend en een aanvraag voor het verlenen van een subsidie van meer dan € 1.000,- tenminste acht weken voor aanvang van de activiteit.</text:p>
          </text:section>
          <text:section text:name="artikel_id1-3-2-2-7" text:style-name="artikel">
            <text:p text:style-name="artikel_kop_titel"><text:span text:style-name="artikel_kop_label">Artikel</text:span> <text:span text:style-name="artikel_kop_nr">7</text:span> Indieningsvereisten aanvraag subsidieverlening </text:p>
            <text:list text:style-name="id1-3-2-2-7-2">
              <text:list-item text:style-override="id1-3-2-2-7-2">
                <text:number>1.</text:number>
                <text:p text:style-name="al">Aanvragen worden ingediend via het daarvoor ter beschikking gestelde aanvraagformulier.</text:p>
              </text:list-item>
              <text:list-item text:style-override="id1-3-2-2-7-3">
                <text:number>2.</text:number>
                <text:p text:style-name="al">Bij het aanvraagformulier wordt in ieder geval de volgende informatie verstrekt: een complete begrotin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2 van de Asv worden aanvragen geweigerd voor zover:</text:p>
            <text:list text:style-name="id1-3-2-2-8-3">
              <text:list-item text:style-override="id1-3-2-2-8-3-1">
                <text:number>a.</text:number>
                <text:p text:style-name="al">de activiteiten waarvoor subsidie wordt gevraagd niet aansluiten bij de doelstelling zoals genoemd in artikel 2;</text:p>
              </text:list-item>
              <text:list-item text:style-override="id1-3-2-2-8-3-2">
                <text:number>b.</text:number>
                <text:p text:style-name="al">de aanvraag niet is ingediend door een aanvrager zoals bedoeld in artikel 3;</text:p>
              </text:list-item>
              <text:list-item text:style-override="id1-3-2-2-8-3-3">
                <text:number>c.</text:number>
                <text:p text:style-name="al">niet wordt voldaan aan de voorwaarden zoals vermeld in artikel 4;</text:p>
              </text:list-item>
              <text:list-item text:style-override="id1-3-2-2-8-3-4">
                <text:number>d.</text:number>
                <text:p text:style-name="al">het subsidieplafond is bereikt;</text:p>
              </text:list-item>
              <text:list-item text:style-override="id1-3-2-2-8-3-5">
                <text:number>e.</text:number>
                <text:p text:style-name="al">de aanvraag niet tijdig is ingediend.</text:p>
              </text:list-item>
              <text:list-item text:style-override="id1-3-2-2-8-3-6">
                <text:number>f.</text:number>
                <text:p text:style-name="al">De gevraagde subsidie lager is dan €500,-.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uitvoering van deze regeling geldt een subsidieplafond van € 40.000,-</text:p>
              </text:list-item>
              <text:list-item text:style-override="id1-3-2-2-9-3">
                <text:number>2.</text:number>
                <text:p text:style-name="al">Op subsidieaanvragen wordt beslist op volgorde van ontvangst met dien verstande dat de datum van ontvangst van onvolledige aanvragen wordt gesteld op de datum waarop de aanvraag volledig is. </text:p>
              </text:list-item>
              <text:list-item text:style-override="id1-3-2-2-9-4">
                <text:number>3.</text:number>
                <text:p text:style-name="al">Indien het subsidieplafond dreigt te worden overschreden of wordt overschreden als gevolg van het aantal aanvragen dat op dezelfde dag wordt ontvangen, worden de aanvragen die op die dag ontvangen zijn, door middel van moment van binnenkomst gerangschikt. </text:p>
              </text:list-item>
            </text:list>
          </text:section>
          <text:section text:name="artikel_id1-3-2-2-10" text:style-name="artikel">
            <text:p text:style-name="artikel_kop_titel"><text:span text:style-name="artikel_kop_label">Artikel</text:span> <text:span text:style-name="artikel_kop_nr">10</text:span> Directe vaststelling </text:p>
            <text:p text:style-name="al">Subsidies tot en met € 5.000,- worden verleend onder gelijktijdige vaststelling.</text:p>
          </text:section>
          <text:section text:name="artikel_id1-3-2-2-11" text:style-name="artikel">
            <text:p text:style-name="artikel_kop_titel"><text:span text:style-name="artikel_kop_label">Artikel</text:span> <text:span text:style-name="artikel_kop_nr">11</text:span> Indieningsdatum aanvraag subsidievaststelling</text:p>
            <text:p text:style-name="al">Aanvragen om een subsidie boven de € 5.000,- vast te stellen worden ingediend uiterlijk drie maanden na afronding van de activiteit waarvoor de subsidie is verleen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datum na publicatie en vervalt met ingang van 1 januari 2029, met dien verstande dat zij van toepassing blijft op aanvragen die voor die datum zijn ingedien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Menselijk Kapitaal Roermond 2026”.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Subsidieregeling Menselijk Kapitaal Roermond 2026 </text:p>
          <text:p text:style-name="al">
          <text:span text:style-name="nadrukvet">Inleiding</text:span>
        </text:p>
          <text:p text:style-name="al">De arbeidsmarkt in Nederland wordt gekenmerkt door aanzienlijke tekorten aan personeel. Bedrijven ondervinden grote moeilijkheden bij het invullen van vacatures. Daarnaast worden we geconfronteerd met een fundamentele verandering van de arbeidsmarkt. Door de toenemende intrede van technologie in vrijwel alle sectoren zien we bepaalde beroepen veranderen, in omvang afnemen of zelfs volledig verdwijnen. Dit vraagt om meer zelfregie door het bedrijfsleven en het onderwijs, waarbij zij continu op elkaar afstemmen op basis van een gemeenschappelijk gevoelde urgentie. Dit vraagt ook voor de overheid een actievere rol als verbinder en aanjager tussen deze partijen om zo haar vestigingsklimaat optimaal te ondersteunen. </text:p>
          <text:p text:style-name="al"/>
          <text:p text:style-name="al">De economie van Roermond wordt gedomineerd door de zorg, retail en maakindustrie. Met haar florerende binnenstad is horeca tevens een belangrijke pijler. Gemeente Roermond ziet middels de subsidieregeling Menselijk Kapitaal kansen om trajecten te stimuleren die zich inzetten om talent te binden, boeien en benutten in deze sectoren. In de beleidsnotitie Menselijk Kapitaal geeft de gemeente aan hoe zij haar rol hierin ziet. </text:p>
          <text:p text:style-name="al"/>
          <text:p text:style-name="al">
          <text:span text:style-name="nadrukvet">Doelstelling </text:span>
        </text:p>
          <text:p text:style-name="al">De gemeente heeft een schakelrol als het aankomt op talent voor de regio te behouden en benutten. Overheden dienen actief mee te denken met inwoners, ondernemers, onderwijsinstellingen en andere stakeholders om maatschappelijke vraagstukken succesvol aan te pakken. De gemeente kan middels deze subsidie een verbindende en faciliterende rol vervullen en trajecten aanjagen en stimuleren die talent binden, boeien en benutten. </text:p>
          <text:p text:style-name="al"/>
          <text:p text:style-name="al">
          <text:span text:style-name="nadrukvet">Aanvragen</text:span>
        </text:p>
          <text:p text:style-name="al">Het bedrijfsleven betreft lokale bedrijven, ondernemingen die gevestigd zijn in de gemeente Roermond. De onderwijsinstellingen zijn niet gebiedsgebonden. De gemeente ziet juist kansen om onderwijsinstellingen die nog niet in het Roermondse gevestigd zijn, meer te betrekken in de gemeente. </text:p>
          <text:p text:style-name="al"/>
          <text:p text:style-name="al">
          <text:span text:style-name="nadrukvet">Indieningsvereisen </text:span>
        </text:p>
          <text:p text:style-name="al">Middels het opgestelde aanvraagformulier worden de indieningseisen gewaarborgd. Alle aanvragen dienen via het formulier te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3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3 van de Algemene subsidieverordening Roermond 2008]|[https://lokaleregelgeving.overheid.nl/CVDR56905#hoofdstuk_1_artikel_3</meta:user-defined>
    <meta:user-defined meta:name="OVERHEIDop.referentienummer">72676-2025</meta:user-defined>
    <meta:user-defined meta:name="DCTERMS.alternative">Subsidieregeling Menselijk Kapitaal Roermond 2026</meta:user-defined>
    <dc:language>nl</dc:language>
    <meta:user-defined meta:name="OVERHEIDop.locatietype/OVERHEIDop.gebiedsmarkering">Gemeente</meta:user-defined>
    <meta:user-defined meta:name="DC.title">Subsidieregeling Menselijk Kapitaal Roermond 2026</meta:user-defined>
    <meta:user-defined meta:name="DCTERMS.W3CDTF/DCTERMS.available">2026-04-07</meta:user-defined>
    <meta:user-defined meta:name="DCTERMS.W3CDTF/OVERHEIDop.jaargang">2026</meta:user-defined>
    <meta:user-defined meta:name="OVERHEIDop.publicationIssue">148385</meta:user-defined>
    <meta:user-defined meta:name="OVERHEIDop.betreftRegeling">CVDR759709_1</meta:user-defined>
    <meta:user-defined meta:name="xs:date/OVERHEIDop.startdatum">2026-04-08</meta:user-defined>
    <meta:user-defined meta:name="xs:date/OVERHEIDop.einddatum">2029-01-01</meta:user-defined>
    <meta:user-defined meta:name="OVERHEIDop.GmbID/DC.identifier">gmb-2026-148385</meta:user-defined>
    <meta:user-defined meta:name="OVERHEIDop.versieInformatie"/>
  </office:meta>
</office:document-meta>
</file>