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ctificatie: Ontwerpbesluit omgevingsvergunning verlenen: gemeente Borger-Odoorn, Melkweg 57 7871PH Klijndijk, voor een pluimveebedrijf: het wijzigen van de fijnstofemissiereducerende technieken op twee bestaande stallen en het realiseren van een sleuf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rectificatie: Omgevingsvergunning – ontwerpbesluit verlenen</text:span>
          </text:p>
            <text:p text:style-name="common-al">
            <text:span text:style-name="nadrukvet">Zaaknummer:</text:span> Z2025-009081</text:p>
            <text:p text:style-name="common-al">
            <text:span text:style-name="nadrukvet">Locatie:</text:span> Melkweg 57, 7871 PH Klijndijk</text:p>
            <text:p text:style-name="common-al">
            <text:span text:style-name="nadrukvet">Projectomschrijving:</text:span> het wijzigen van de fijnstofemissiereducerende technieken op twee bestaande stallen en het realiseren van een sleufsilo</text:p>
            <text:p text:style-name="common-al">Het college van burgemeester en wethouders van de gemeente Borger-Odoorn maakt bekend dat een eerdere publicatie van het ontwerpbesluit omgevingsvergunning onjuist was. Door een fout zijn bij de eerdere terinzagelegging verkeerde documenten gepubliceerd. Inmiddels zijn de juiste documenten beschikbaar en gedeeld met ge?nteresseerden. </text:p>
            <text:p text:style-name="common-al">Om ervoor te zorgen dat iedereen voldoende gelegenheid heeft om kennis te nemen van de juiste stukken en een eventuele zienswijze in te dienen, wordt de termijn voor het indienen van zienswijzen opnieuw gestart.</text:p>
            <text:p text:style-name="common-al">
            <text:span text:style-name="nadrukvet">Terinzagelegging</text:span>
          </text:p>
            <text:p text:style-name="common-al">De aanvraag, het ontwerpbesluit en de correcte bijbehorende stukken liggen opnieuw ter inzage vanaf de datum van deze rectificatiepublicatie gedurende een periode van zes weken. De stukken kunnen ook digitaal worden opgevraagd via <text:a xlink:href="mailto:gemeente@borger-odoorn.nl" xlink:type="simple">gemeente@borger-odoorn.nl</text:a>. Voor informatie over het maken van een afspraak en de openingstijden van de balie kunt u terecht op de contact pagina van onze website. </text:p>
            <text:p text:style-name="common-al">
            <text:span text:style-name="nadrukvet">Rechtsmiddelen</text:span>
          </text:p>
            <text:p text:style-name="common-al">Op grond van de Algemene wet bestuursrecht kan een ieder zijn/haar zienswijze over het ontwerpbesluit naar voren brengen bij het college. Dit kunt u op 3 verschillende manieren doen: - mondeling via 14 0591, vraag dan naar team KCC - Ontwikkeling; - digitaal via <text:a xlink:href="mailto:gemeente@borger-odoorn.nl" xlink:type="simple">gemeente@borger-odoorn.nl</text:a>; - schriftelijk via Postbus 3, 7875 ZG Exloo. De zienswijze moet worden ingediend binnen zes weken na de eerste dag waarop het ontwerpbesluit ter inzage is gelegd. Voor meer informatie over het indienen van een zienswijze vindt u op: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83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weede rectificatie: Ontwerpbesluit omgevingsvergunning verlenen: gemeente Borger-Odoorn, Melkweg 57 7871PH Klijndijk, voor een pluimveebedrijf: het wijzigen van de fijnstofemissiereducerende technieken op twee bestaande stallen en het realiseren van een sleufsilo</meta:user-defined>
    <meta:user-defined meta:name="DCTERMS.W3CDTF/DCTERMS.available">2026-03-30</meta:user-defined>
    <meta:user-defined meta:name="DCTERMS.W3CDTF/OVERHEIDop.jaargang">2026</meta:user-defined>
    <meta:user-defined meta:name="OVERHEIDop.publicationIssue">148382</meta:user-defined>
    <meta:user-defined meta:name="OVERHEIDop.GmbID/DC.identifier">gmb-2026-148382</meta:user-defined>
    <meta:user-defined meta:name="OVERHEIDop.versieInformatie"/>
  </office:meta>
</office:document-meta>
</file>