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nieuw plaatsen van een reclame uiting voor de winkelketen Action aan Hoofdstraat 37, 3741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nieuw plaatsen van een reclame uiting voor de winkelketen Action aan Hoofdstraat 37, 3741AC Baarn. Kenmerk 1430446 en datum besluit 26-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3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430446</meta:user-defined>
    <meta:user-defined meta:name="DCTERMS.abstract">het nieuw plaatsen van een reclame uiting voor de winkelketen Ac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nieuw plaatsen van een reclame uiting voor de winkelketen Action aan Hoofdstraat 37, 3741AC Baarn</meta:user-defined>
    <meta:user-defined meta:name="DCTERMS.W3CDTF/DCTERMS.available">2026-03-30</meta:user-defined>
    <meta:user-defined meta:name="DCTERMS.W3CDTF/OVERHEIDop.jaargang">2026</meta:user-defined>
    <meta:user-defined meta:name="OVERHEIDop.publicationIssue">148381</meta:user-defined>
    <meta:user-defined meta:name="OVERHEIDop.GmbID/DC.identifier">gmb-2026-148381</meta:user-defined>
    <meta:user-defined meta:name="OVERHEIDop.versieInformatie"/>
  </office:meta>
</office:document-meta>
</file>