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rthur van Schendelstraat 10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oorgevel en realiseren van een vaste trap naar de zolder in de woning op de locatie Arthur van Schendelstraat 10</text:p>
            <text:p text:style-name="common-al">Besluit: buiten behandeling gesteld</text:p>
            <text:p text:style-name="common-al">Besluit verzonden op: 26-03-2026</text:p>
            <text:p text:style-name="common-al">Zaakadres: Arthur van Schendelstraat 10 1064BV Amsterdam</text:p>
            <text:p text:style-name="common-al">Zaaknummer: Z2025-054798</text:p>
            <text:p text:style-name="common-al">DSO-nummer: 2025122201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79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98</meta:user-defined>
    <meta:user-defined meta:name="DCTERMS.abstract">wijzigen voorgevel en realiseren van een vaste trap naar de zolder in de woning op de locatie Arthur van Schendelstraat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rthur van Schendelstraat 10 1064BV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80</meta:user-defined>
    <meta:user-defined meta:name="OVERHEIDop.GmbID/DC.identifier">gmb-2026-148380</meta:user-defined>
    <meta:user-defined meta:name="OVERHEIDop.versieInformatie"/>
  </office:meta>
</office:document-meta>
</file>