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woonhuis op de verdieping aan Markt 8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Markt 8, 6065 AW te Montfort / Roerdalen / ingekomen 19 maart 2026 / het uitbreiden van het woonhuis op de verdiepin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 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 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4837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7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7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het woonhuis op de verdieping aan Markt 8 te Montfort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8377</meta:user-defined>
    <meta:user-defined meta:name="OVERHEIDop.GmbID/DC.identifier">gmb-2026-148377</meta:user-defined>
    <meta:user-defined meta:name="OVERHEIDop.versieInformatie"/>
  </office:meta>
</office:document-meta>
</file>