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psloop V&amp;D voormalige winkelruimte Aalmarktzijde, Breestraat 82A 2311CV Leiden, Breestraat 84A 231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2790</text:p>
            <text:p text:style-name="common-al">
            <text:span text:style-name="nadrukvet">Ingekomen:</text:span> 27-09-2024</text:p>
            <text:p text:style-name="common-al">
            <text:span text:style-name="nadrukvet">Datum besluit:</text:span> 26-03-2026</text:p>
            <text:p text:style-name="common-al">
            <text:span text:style-name="nadrukvet">Locatie:</text:span> Breestraat 82A 2311CV Leiden, Breestraat 84A 2311CV Leiden</text:p>
            <text:p text:style-name="common-al">
            <text:span text:style-name="nadrukvet">Projectomschrijving:</text:span> stripsloop V&amp;D voormalige winkelruimte Aalmarkt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27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3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2790</meta:user-defined>
    <meta:user-defined meta:name="DCTERMS.abstract">stripsloop V&amp;D voormalige winkelruimte Aalmarkt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ripsloop V&amp;D voormalige winkelruimte Aalmarktzijde, Breestraat 82A 2311CV Leiden, Breestraat 84A 2311CV Leiden</meta:user-defined>
    <meta:user-defined meta:name="DCTERMS.W3CDTF/DCTERMS.available">2026-04-09</meta:user-defined>
    <meta:user-defined meta:name="DCTERMS.W3CDTF/OVERHEIDop.jaargang">2026</meta:user-defined>
    <meta:user-defined meta:name="OVERHEIDop.externeBijlage">LEIDEN_202409_GFO_ZAKEN_815115_Samenvatting|exb-2026-11274</meta:user-defined>
    <meta:user-defined meta:name="OVERHEIDop.publicationIssue">148375</meta:user-defined>
    <meta:user-defined meta:name="OVERHEIDop.GmbID/DC.identifier">gmb-2026-148375</meta:user-defined>
    <meta:user-defined meta:name="OVERHEIDop.versieInformatie"/>
  </office:meta>
</office:document-meta>
</file>