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lympiaplein 7-2 1077CJ Amsterdam, Olympiaplein 7-3 1077CJ Amsterdam, Olympiaplein 7-4 1077CJ Amsterdam, Olympiaplein 7-H 1077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uitbouw op de begane grond en het intern veranderen met behoud van bestemmingen</text:p>
            <text:p text:style-name="common-al">Besluit: verleend</text:p>
            <text:p text:style-name="common-al">Besluit verzonden op: 25-03-2026</text:p>
            <text:p text:style-name="common-al">Zaakadres: Olympiaplein 7-2 1077CJ Amsterdam, Olympiaplein 7-3 1077CJ Amsterdam, Olympiaplein 7-4 1077CJ Amsterdam, Olympiaplein 7-H 1077CJ Amsterdam</text:p>
            <text:p text:style-name="common-al">Zaaknummer: Z2025-019804</text:p>
            <text:p text:style-name="common-al">DSO-nummer: 20250507008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980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37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7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7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804</meta:user-defined>
    <meta:user-defined meta:name="DCTERMS.abstract">maken van een uitbouw op de begane grond en het intern veranderen met behoud van bestemm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lympiaplein 7-2 1077CJ Amsterdam, Olympiaplein 7-3 1077CJ Amsterdam, Olympiaplein 7-4 1077CJ Amsterdam, Olympiaplein 7-H 1077CJ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73</meta:user-defined>
    <meta:user-defined meta:name="OVERHEIDop.GmbID/DC.identifier">gmb-2026-148373</meta:user-defined>
    <meta:user-defined meta:name="OVERHEIDop.versieInformatie"/>
  </office:meta>
</office:document-meta>
</file>