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voor een zelf service wasserette aan de Bilgaardpassage 89, 8918 HT Leeuwarden (OV-2026-0362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emming voor een zelf service wasserette aan de Bilgaardpassage 89, 8918 HT Leeuwarden. Bij ons geregistreerd onder kenmerk: OV-2026-0362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3-2026. De gemeente Leeuwarden neemt daarover waarschijnlijk voor 21-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37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7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7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07</meta:user-defined>
    <dc:language>nl</dc:language>
    <meta:user-defined meta:name="OVERHEIDop.locatietype/OVERHEIDop.gebiedsmarkering">Punt</meta:user-defined>
    <meta:user-defined meta:name="DC.title">Aanvraag omgevingsvergunning voor het wijzigen van de bestemming voor een zelf service wasserette aan de Bilgaardpassage 89, 8918 HT Leeuwarden (OV-2026-036207)</meta:user-defined>
    <meta:user-defined meta:name="DCTERMS.W3CDTF/DCTERMS.available">2026-03-30</meta:user-defined>
    <meta:user-defined meta:name="DCTERMS.W3CDTF/OVERHEIDop.jaargang">2026</meta:user-defined>
    <meta:user-defined meta:name="OVERHEIDop.publicationIssue">148370</meta:user-defined>
    <meta:user-defined meta:name="OVERHEIDop.GmbID/DC.identifier">gmb-2026-148370</meta:user-defined>
    <meta:user-defined meta:name="OVERHEIDop.versieInformatie"/>
  </office:meta>
</office:document-meta>
</file>