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Overschiestraat 180 1062XK Amsterdam, Overschiestraat 182 1062XK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één houtopstand in de openbare ruimte t.h.v. Overschiestraat 180 - 182</text:p>
            <text:p text:style-name="common-al">Besluit: verleend</text:p>
            <text:p text:style-name="common-al">Besluit verzonden op: 26-03-2026</text:p>
            <text:p text:style-name="common-al">Zaakadres: Overschiestraat 180 1062XK Amsterdam, Overschiestraat 182 1062XK Amsterdam</text:p>
            <text:p text:style-name="common-al">Zaaknummer: Z2026-005445</text:p>
            <text:p text:style-name="common-al">DSO-nummer: 2026020401914</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5445"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36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6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6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445</meta:user-defined>
    <meta:user-defined meta:name="DCTERMS.abstract">vellen van één houtopstand in de openbare ruimte t.h.v. Overschiestraat 180 - 18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Overschiestraat 180 1062XK Amsterdam, Overschiestraat 182 1062XK Amsterdam</meta:user-defined>
    <meta:user-defined meta:name="OVERHEIDop.datumEindeReactietermijn">2026-05-10</meta:user-defined>
    <meta:user-defined meta:name="OVERHEIDop.terinzageleggingBG">https://mijnpublicaties.nl/Publicatie/cbff6982-eca8-4ca3-8cff-08de7e894c03</meta:user-defined>
    <meta:user-defined meta:name="DCTERMS.W3CDTF/DCTERMS.available">2026-03-30</meta:user-defined>
    <meta:user-defined meta:name="DCTERMS.W3CDTF/OVERHEIDop.jaargang">2026</meta:user-defined>
    <meta:user-defined meta:name="OVERHEIDop.publicationIssue">148369</meta:user-defined>
    <meta:user-defined meta:name="OVERHEIDop.GmbID/DC.identifier">gmb-2026-148369</meta:user-defined>
    <meta:user-defined meta:name="OVERHEIDop.versieInformatie"/>
  </office:meta>
</office:document-meta>
</file>