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Wijk de Brabander 18, 4506 JA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Wijk de Brabander 18, 4506 JA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tijdelijk gebruik van gemeentegrond vanaf 16-03-2026 voor 100 dagen om een container en een mobiele wc te plaatsen op de parkeerplaats het adres Wijk de Brabander 18, 4506 JA Cadzand, datum verzending besluit: 26 maart 2026  (CLZ-0001273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6-03-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83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733</meta:user-defined>
    <dc:language>nl</dc:language>
    <meta:user-defined meta:name="OVERHEIDop.locatietype/OVERHEIDop.gebiedsmarkering">Punt</meta:user-defined>
    <meta:user-defined meta:name="DC.title">Verleende Vergunning Gebruik Gemeentegrond Wijk de Brabander 18, 4506 JA Cadzand</meta:user-defined>
    <meta:user-defined meta:name="DCTERMS.W3CDTF/DCTERMS.available">2026-04-08</meta:user-defined>
    <meta:user-defined meta:name="DCTERMS.W3CDTF/OVERHEIDop.jaargang">2026</meta:user-defined>
    <meta:user-defined meta:name="OVERHEIDop.publicationIssue">148362</meta:user-defined>
    <meta:user-defined meta:name="OVERHEIDop.GmbID/DC.identifier">gmb-2026-148362</meta:user-defined>
    <meta:user-defined meta:name="OVERHEIDop.versieInformatie"/>
  </office:meta>
</office:document-meta>
</file>