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realiseren van een zorgwoning ten behoeve van de ouders aan Stekveld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</text:span>
            </text:span>
          </text:p>
            <text:p text:style-name="last-al">Omgevingsvergunning vergunningsvrij / Stekveldweg 1, 6077PE te Sint Odiliënberg / Roerdalen / bekendgemaakt op 24 maart 2026 / het realiseren van een zorgwoning t.b.v. de ouders / Activiteit: Technische bouwactiv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unningsvrij realiseren van een zorgwoning ten behoeve van de ouders aan Stekveldweg 1 te Sint Odilië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61</meta:user-defined>
    <meta:user-defined meta:name="OVERHEIDop.GmbID/DC.identifier">gmb-2026-148361</meta:user-defined>
    <meta:user-defined meta:name="OVERHEIDop.versieInformatie"/>
  </office:meta>
</office:document-meta>
</file>