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Steen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lcoholwetvergunning en exploitatievergunning</text:p>
            <text:p text:style-name="common-al">Voor: Yi Mian Osaka </text:p>
            <text:p text:style-name="common-al">Locatie: Steenstraat 40</text:p>
            <text:p text:style-name="common-al">Betreft: restaurant </text:p>
            <text:p text:style-name="common-al">Zaaknummer: 488070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83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Steenstraat 40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836</meta:user-defined>
    <meta:user-defined meta:name="OVERHEIDop.GmbID/DC.identifier">gmb-2026-14836</meta:user-defined>
    <meta:user-defined meta:name="OVERHEIDop.versieInformatie"/>
  </office:meta>
</office:document-meta>
</file>