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evenementenvergunning Koningsdag 27 april 2026 Plan Oost in Heiloo, De Oostkanter 14, 1851 GJ Heiloo, verzenddatum 26 maart 2026 (Z2026-000021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4835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35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35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127</meta:user-defined>
    <meta:user-defined meta:name="DCTERMS.abstract">evenementenvergunning Koningsdag 27 april 2026, Plan Oost in Heiloo De Oostkanter 14, 1851 GJ Heiloo, verzenddatum 26 maart 2026 (Z2026-00002127)</meta:user-defined>
    <dc:language>nl</dc:language>
    <meta:user-defined meta:name="OVERHEIDop.locatietype/OVERHEIDop.gebiedsmarkering">Punt</meta:user-defined>
    <meta:user-defined meta:name="DC.title">Gemeente Heiloo, verleende evenementenvergunning Koningsdag 27 april 2026 Plan Oost in Heiloo, De Oostkanter 14, 1851 GJ Heiloo, verzenddatum 26 maart 2026 (Z2026-00002127)</meta:user-defined>
    <meta:user-defined meta:name="DCTERMS.W3CDTF/DCTERMS.available">2026-03-30</meta:user-defined>
    <meta:user-defined meta:name="DCTERMS.W3CDTF/OVERHEIDop.jaargang">2026</meta:user-defined>
    <meta:user-defined meta:name="OVERHEIDop.publicationIssue">148359</meta:user-defined>
    <meta:user-defined meta:name="OVERHEIDop.GmbID/DC.identifier">gmb-2026-148359</meta:user-defined>
    <meta:user-defined meta:name="OVERHEIDop.versieInformatie"/>
  </office:meta>
</office:document-meta>
</file>