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e fietsinrit  op locatie Bilwijkerweg 6 a, 2821 S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ontvangen voor het realiseren van een nieuwe fietsinrit  op locatie Bilwijkerweg 6 a, 2821 SB Stolwijk. De aanvraag is geregistreerd onder zaaknummer 193118586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3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58623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e fietsinrit  op locatie Bilwijkerweg 6 a, 2821 SB Stolw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55</meta:user-defined>
    <meta:user-defined meta:name="OVERHEIDop.GmbID/DC.identifier">gmb-2026-148355</meta:user-defined>
    <meta:user-defined meta:name="OVERHEIDop.versieInformatie"/>
  </office:meta>
</office:document-meta>
</file>