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voeging regels voor de locatie en wijze van aanbieding bedrijfsafval aan uitvoeringsbesluit afvalstoffen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Het college van burgemeester en wethouders heeft besloten:</text:p>
            <text:p text:style-name="common-al"/>
            <text:list text:style-name="id1-3-2-1-1-4">
              <text:list-item text:style-override="id1-3-2-1-1-4-1">
                <text:number>1.</text:number>
                <text:p text:style-name="al">Het Uitvoeringsbesluit Afvalstoffenverordening 2026 vast te stellen onder gelijktijdige intrekking van de Uitvoeringsregels 2024 van de Afvalstoffenverordening gemeente Oisterwijk 2023.</text:p>
                <text:p text:style-name="al"/>
              </text:list-item>
            </text:list>
            <text:p text:style-name="common-al">
            <text:span text:style-name="nadrukvet">Motivering</text:span>
          </text:p>
            <text:p text:style-name="common-al">Om de openbare ruimte schoon en veilig te houden, is het wenselijk om duidelijke regels vast te stellen voor de locatie en wijze van aanbieding van bedrijfsafval. Het ontbreken van specifieke regels voor het aanbieden van bedrijfsafval leidde op verschillende locaties tot hinder, vervuiling en belemmering van het verkeer en voetgangers. Voorbeelden hiervan zijn het te vroeg aan straat zetten van bedrijfsafval of het niet goed afsluiten van containers. Door duidelijke inzameltijden en richtlijnen te formuleren voor het aanbieden van bedrijfsafval, wordt deze overlast verminderd. </text:p>
            <text:p text:style-name="common-al">De toevoeging van regels voor bedrijfsafval in het uitvoeringsbesluit maakt handhaving mogelijk. Inzamelschema’s van ondernemers kunnen worden opgevraagd, waardoor er kan worden nagegaan of afval op de toegestane tijdstippen wordt aangeboden. Daarnaast bieden de regels over het correct aanbieden en het stallen van containers de mogelijkheid om op te treden wanneer containers overlast veroorzaken. Hiermee wordt zowel de naleving als de leefbaarheid in de openbare ruimte beter geborgd.</text:p>
            <text:p text:style-name="common-al">Op grond van artikel 10.23 van de Wet milieubeheer en artikel 2.1 van de Afvalstoffenverordening van de gemeente Oisterwijk is het college bevoegd nadere regels te stellen ten aanzien van het aanbieden van afvalstoffen, waaronder bedrijfsafval. Deze bevoegdheid strekt zich uit tot het bepalen van tijdstippen en de wijze waarop afval mag worden aangeboden in de openbare ruimte.</text:p>
            <text:p text:style-name="common-al"/>
            <text:p text:style-name="common-al">
            <text:span text:style-name="nadrukvet">Communicatie</text:span>
          </text:p>
            <text:p text:style-name="common-al">Het college draagt zorg voor tijdige en duidelijke communicatie richting ondernemers. De nadere regels treden in werking op 02-04-2026 met een overgangstermijn van drie maanden tot 02-07-2026 om betrokkenen in staat te stellen hun inzamelstructuur aan te passen.</text:p>
            <text:p text:style-name="common-al">Aldus vastgesteld in de vergadering van het college van burgemeester en wethouders van de gemeente Oisterwijk van 31 maart 202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835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5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5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Rubriek/DC.type">andere melding</meta:user-defined>
    <meta:user-defined meta:name="OVERHEIDop.referentienummer">105064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oevoeging regels voor de locatie en wijze van aanbieding bedrijfsafval aan uitvoeringsbesluit afvalstoffenverordening</meta:user-defined>
    <meta:user-defined meta:name="DCTERMS.W3CDTF/DCTERMS.available">2026-04-02</meta:user-defined>
    <meta:user-defined meta:name="DCTERMS.W3CDTF/OVERHEIDop.jaargang">2026</meta:user-defined>
    <meta:user-defined meta:name="OVERHEIDop.publicationIssue">148354</meta:user-defined>
    <meta:user-defined meta:name="OVERHEIDop.GmbID/DC.identifier">gmb-2026-148354</meta:user-defined>
    <meta:user-defined meta:name="OVERHEIDop.versieInformatie"/>
  </office:meta>
</office:document-meta>
</file>