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bestaande schuur, Bloemendaal 24, 1141VC Monnickendam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de bestaande schuur op locatie Bloemendaal 24, 1141VC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Het vorige besluit d.d. 10 juli 2025 met zaaknummer Z2025-0217 is met dit nieuwe besluit ingetrokken. 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7 me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835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105</meta:user-defined>
    <meta:user-defined meta:name="DCTERMS.abstract">Betreft: Besluit op locatie Bloemendaal 24, 1141VC Monnickendam (BOPA)</meta:user-defined>
    <dc:language>nl</dc:language>
    <meta:user-defined meta:name="DC.title">Toestemming voor het vervangen van de bestaande schuur, Bloemendaal 24, 1141VC Monnickendam (BOPA)</meta:user-defined>
    <meta:user-defined meta:name="OVERHEIDop.locatietype/OVERHEIDop.gebiedsmarkering">GeometrieRef</meta:user-defined>
    <meta:user-defined meta:name="DCTERMS.W3CDTF/DCTERMS.available">2026-03-30</meta:user-defined>
    <meta:user-defined meta:name="DCTERMS.W3CDTF/OVERHEIDop.jaargang">2026</meta:user-defined>
    <meta:user-defined meta:name="OVERHEIDop.externeBijlage">Afwijkvergunning|exb-2026-11273</meta:user-defined>
    <meta:user-defined meta:name="OVERHEIDop.publicationIssue">148352</meta:user-defined>
    <meta:user-defined meta:name="OVERHEIDop.GmbID/DC.identifier">gmb-2026-148352</meta:user-defined>
    <meta:user-defined meta:name="OVERHEIDop.versieInformatie"/>
  </office:meta>
</office:document-meta>
</file>