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4-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5-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6-4-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3-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1-3-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1-3-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4-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4-1-1">
      <style:table-column-properties/>
    </style:style>
    <style:style style:family="table-column" style:parent-style-name="colspec" style:name="id1-3-2-2-1-4-7-4-1-2">
      <style:table-column-properties/>
    </style:style>
    <text:list-style style:name="id1-3-2-2-1-4-7-4-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4-1-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4-1-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4-1-3-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4-1-3-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4-1-3-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7-4-1-3-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7-4-1-3-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4-1-3-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7-4-1-3-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4-1-3-2-1-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7-4-1-3-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7-4-1-3-2-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7-4-1-3-2-1-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4-1-3-2-1-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7-4-1-3-2-1-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7-4-1-3-2-1-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7-4-1-3-2-1-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7-4-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4-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4-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4-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4-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4-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7-4-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7-4-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4-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7-4-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4-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7-4-1-3-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7-4-1-3-2-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7-4-1-3-2-2-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4-1-3-2-2-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7-4-1-3-2-2-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7-4-1-3-2-2-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style>
    <style:style style:family="table-column" style:parent-style-name="colspec" style:name="id1-3-2-2-1-4-8-4-1-2">
      <style:table-column-properties/>
    </style:style>
    <text:list-style style:name="id1-3-2-2-1-4-8-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3-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1-3-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1-3-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1-3-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1-3-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4-1-3-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4-1-3-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4-1-3-2-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4-1-3-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4-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4-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4-1-1">
      <style:table-column-properties/>
    </style:style>
    <style:style style:family="table-column" style:parent-style-name="colspec" style:name="id1-3-2-2-1-4-9-4-1-2">
      <style:table-column-properties/>
    </style:style>
    <text:list-style style:name="id1-3-2-2-1-4-9-4-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1-3-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1-3-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4-1-3-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4-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1-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4-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4-1-3-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4-1-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4-1-1">
      <style:table-column-properties/>
    </style:style>
    <style:style style:family="table-column" style:parent-style-name="colspec" style:name="id1-3-2-2-1-4-10-4-1-2">
      <style:table-column-properties/>
    </style:style>
    <text:list-style style:name="id1-3-2-2-1-4-10-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4-1-1">
      <style:table-column-properties/>
    </style:style>
    <style:style style:family="table-column" style:parent-style-name="colspec" style:name="id1-3-2-2-1-4-11-4-1-2">
      <style:table-column-properties/>
    </style:style>
    <text:list-style style:name="id1-3-2-2-1-4-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4-1-1">
      <style:table-column-properties/>
    </style:style>
    <style:style style:family="table-column" style:parent-style-name="colspec" style:name="id1-3-2-2-1-4-12-4-1-2">
      <style:table-column-properties/>
    </style:style>
    <text:list-style style:name="id1-3-2-2-1-4-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3-2-1-2-1-3">
      <text:list-level-style-bullet text:bullet-char="•" text:level="1">
        <style:list-level-properties text:min-label-width="10mm"/>
      </text:list-level-style-bullet>
    </text:list-style>
    <text:list-style style:name="id1-3-2-2-1-4-12-4-1-3-2-1-2-1-3-1">
      <text:list-level-style-bullet text:bullet-char="•" text:level="1">
        <style:list-level-properties text:min-label-width="10mm"/>
      </text:list-level-style-bullet>
    </text:list-style>
    <text:list-style style:name="id1-3-2-2-1-4-12-4-1-3-2-1-2-1-3-2">
      <text:list-level-style-bullet text:bullet-char="•" text:level="1">
        <style:list-level-properties text:min-label-width="10mm"/>
      </text:list-level-style-bullet>
    </text:list-style>
    <text:list-style style:name="id1-3-2-2-1-4-12-4-1-3-2-1-2-1-3-3">
      <text:list-level-style-bullet text:bullet-char="•" text:level="1">
        <style:list-level-properties text:min-label-width="10mm"/>
      </text:list-level-style-bullet>
    </text:list-style>
    <text:list-style style:name="id1-3-2-2-1-4-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13-4-1-1">
      <style:table-column-properties/>
    </style:style>
    <style:style style:family="table-column" style:parent-style-name="colspec" style:name="id1-3-2-2-1-4-13-4-1-2">
      <style:table-column-properties/>
    </style:style>
    <text:list-style style:name="id1-3-2-2-1-4-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14-4-1-1">
      <style:table-column-properties/>
    </style:style>
    <style:style style:family="table-column" style:parent-style-name="colspec" style:name="id1-3-2-2-1-4-14-4-1-2">
      <style:table-column-properties/>
    </style:style>
    <text:list-style style:name="id1-3-2-2-1-4-1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4-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4-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5-4-1-1">
      <style:table-column-properties/>
    </style:style>
    <style:style style:family="table-column" style:parent-style-name="colspec" style:name="id1-3-2-2-1-4-15-4-1-2">
      <style:table-column-properties/>
    </style: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4-16-4-1-1">
      <style:table-column-properties/>
    </style:style>
    <style:style style:family="table-column" style:parent-style-name="colspec" style:name="id1-3-2-2-1-4-16-4-1-2">
      <style:table-column-properties/>
    </style: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7-4-1-1">
      <style:table-column-properties/>
    </style:style>
    <style:style style:family="table-column" style:parent-style-name="colspec" style:name="id1-3-2-2-1-4-17-4-1-2">
      <style:table-column-properties/>
    </style:style>
  </office:automatic-styles>
  <office:body>
    <office:text>
      <text:p text:style-name="new_page_staatscourant"/>
      <text:p text:style-name="single-kop-titel">Wijziging Gouds mandatenbeslu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 de burgemeester van Gouda, ieder voor zover het zijn bevoegdheid betreft;</text:span>
          </text:p>
            <text:p text:style-name="al"/>
            <text:p text:style-name="al">gelezen het voorstel van 24 maart 2026,</text:p>
            <text:p text:style-name="al"/>
            <text:p text:style-name="al">gelet op artikelen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text:p>
            <text:p text:style-name="al"/>
            <text:list text:style-name="id1-3-2-2-1-4">
              <text:list-item text:style-override="id1-3-2-2-1-4-1">
                <text:number>A.</text:number>
                <text:p text:style-name="al">Aan “Artikel 13 Portefeuillehouders, voor zover het de portefeuille betreft – geen ondermandaat” wordt het volgende lid toegevoe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4-1-4-1-3-2-2-1">
                          <text:list-item text:style-override="id1-3-2-2-1-4-1-4-1-3-2-2-1-1"><text:number>7.</text:number><text:p text:style-name="table_al">
                              <text:span text:style-name="nadrukvet">Een portefeuillehouder is bevoegd de gemeente te vertegenwoordigen en namens de gemeente en het college te besluiten in het bestuur van gemeenschappelijke regelingen en bij private partijen waarvan de gemeente aandeelhouder of lid is.</text:span>
                            </text:p></text:list-item>
                        </text:list>
                      </table:table-cell>
                    </table:table-row>
                  
                </table:table>
              <text:p text:style-name="table_bottom"/></text:section></draw:text-box></draw:frame></text:p>
              </text:list-item>
              <text:list-item text:style-override="id1-3-2-2-1-4-2">
                <text:number>B.</text:number>
                <text:p text:style-name="al">Aan “Artikel 16 Portefeuillehouder onderwijs – geen ondermandaat” wordt het volgende lid toegevoegd:</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4-2-4-1-3-2-2-1">
                          <text:list-item text:style-override="id1-3-2-2-1-4-2-4-1-3-2-2-1-1"><text:number>5.</text:number><text:p text:style-name="table_al">
                              <text:span text:style-name="nadrukvet">De portefeuillehouder onderwijs is bevoegd de jaarrapportage voor Lokale Educatieve Agenda en voor- en vroegschoolse educatie te mogen vaststellen. </text:span>
                            </text:p></text:list-item>
                        </text:list>
                      </table:table-cell>
                    </table:table-row>
                  
                </table:table>
              <text:p text:style-name="table_bottom"/></text:section></draw:text-box></draw:frame></text:p>
              </text:list-item>
              <text:list-item text:style-override="id1-3-2-2-1-4-3">
                <text:number>C.</text:number>
                <text:p text:style-name="al">Een nieuw artikel 25B wordt als volgt toegevoegd:</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5b directeur Ruimtelijk Domein – geen ondermandaat</text:span>
                        </text:p>
                        <text:p text:style-name="table_al">
                          <text:span text:style-name="nadrukvet">De directeur Ruimtelijk Domein is bevoegd samenwerkingsovereenkomsten aan te gaan met partners uit het werkveld (inclusief zorg), onderwijs en overheid vanuit de rol van penvoerder bij Campus Gouda vanuit het abonnementenmodel.</text:span>
                        </text:p>
                      </table:table-cell>
                    </table:table-row>
                  
                </table:table>
              <text:p text:style-name="table_bottom"/></text:section></draw:text-box></draw:frame></text:p>
              </text:list-item>
              <text:list-item text:style-override="id1-3-2-2-1-4-4">
                <text:number>D.</text:number>
                <text:p text:style-name="al">“Artikel 30 Afdelingshoofd centraal juridische afdeling (CJA) – ondermandaat toegestaan” wordt als volgt gewijzigd:</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4-4-1-3-2-1-1">
                          <text:list-item text:style-override="id1-3-2-2-1-4-4-4-1-3-2-1-1-1"><text:number>4.</text:number><text:p text:style-name="table_al">Het afdelingshoofd CJA is inzake een ingediend verzoek op basis van de Wet open overheid bevoegd de beslistermijn te verdagen, een zienswijze ex artikel 4:8 van de Algemene wet bestuursrecht te vragen, buiten behandeling te stellen, aan te geven dat een verzoek niet openbaarmaking van document maar een ander type (inzage-) verzoek betreft en te besluiten dat een bijzondere openbaarmakingsregeling geldt.</text:p></text:list-item>
                        </text:list>
                      </table:table-cell>
                      <table:table-cell table:style-name="cell_frame_all" table:number-rows-spanned="1" table:number-columns-spanned="1">
                        <text:list text:style-name="id1-3-2-2-1-4-4-4-1-3-2-2-1">
                          <text:list-item text:style-override="id1-3-2-2-1-4-4-4-1-3-2-2-1-1"><text:number>4.</text:number><text:p text:style-name="table_al">Het afdelingshoofd CJA is inzake een ingediend verzoek op basis van de Wet open overheid bevoegd de beslistermijn te verdagen, een verzoek tot precisering ex artikel 4.1 lid 5 van de Wet open overheid te doen, een zienswijze ex artikel 4:8 van de Algemene wet bestuursrecht te vragen, buiten behandeling te stellen, aan te geven dat een verzoek niet openbaarmaking van document maar een ander type (inzage-) verzoek betreft en te besluiten dat een bijzondere openbaarmakingsregeling geldt.</text:p></text:list-item>
                        </text:list>
                      </table:table-cell>
                    </table:table-row>
                  
                </table:table>
              <text:p text:style-name="table_bottom"/></text:section></draw:text-box></draw:frame></text:p>
              </text:list-item>
              <text:list-item text:style-override="id1-3-2-2-1-4-5">
                <text:number>E.</text:number>
                <text:p text:style-name="al">“Artikel 30A” wordt als volgt gewijzigd:</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fdelingshoofd centraal juridische afdeling (CJA) - ondermandaat aan een Teamleider toegestaan</text:p>
                        <text:p text:style-name="table_al"/>
                        <text:p text:style-name="table_al">Het afdelingshoofd CJA is bevoegd om te besluiten rechtsgedingen, bezwaarprocedures, (hoger) beroepsprocedures of administratief beroepsprocedures te voeren of handelingen ter voorbereiding daarop te verrichten met in achtneming van de volgende instructies:</text:p>
                        <text:list text:style-name="id1-3-2-2-1-4-5-4-1-3-2-1-4">
                          <text:list-item text:style-override="id1-3-2-2-1-4-5-4-1-3-2-1-4-1"><text:number>a.</text:number><text:p text:style-name="table_al">Bij het nemen van een procesbesluit wordt indien mogelijk vooraf afgestemd met de verantwoordelijke portefeuillehouder. Enkel wanneer de spoedeisendheid van de situatie zich hiertegen verzet, wordt eerst het besluit genomen en daarna de verantwoordelijke portefeuillehouder ingelicht;</text:p></text:list-item>
                          <text:list-item text:style-override="id1-3-2-2-1-4-5-4-1-3-2-1-4-2"><text:number>b.</text:number><text:p text:style-name="table_al">De algemeen directeur en de betrokken directeur(en) worden geïnformeerd wanneer een procesbesluit gepaard gaat met grote financiële gevolgen, politiek gevoelig is of de organisatie raakt.</text:p></text:list-item>
                        </text:list>
                      </table:table-cell>
                      <table:table-cell table:style-name="cell_frame_all" table:number-rows-spanned="1" table:number-columns-spanned="1">
                        <text:p text:style-name="table_al">Afdelingshoofd centraal juridische afdeling (CJA) – <text:span text:style-name="nadrukvet">geen ondermandaat toegestaan</text:span></text:p>
                        <text:p text:style-name="table_al"/>
                        <text:list text:style-name="id1-3-2-2-1-4-5-4-1-3-2-2-3">
                          <text:list-item text:style-override="id1-3-2-2-1-4-5-4-1-3-2-2-3-1"><text:number>1.</text:number><text:p text:style-name="table_al">Het afdelingshoofd CJA is bevoegd om te besluiten rechtsgedingen, bezwaarprocedures, (hoger) beroepsprocedures of administratief beroepsprocedures te voeren of handelingen ter voorbereiding daarop te verrichten met in achtneming van de volgende instructies:</text:p><text:list text:style-name="id1-3-2-2-1-4-5-4-1-3-2-2-3-1-3">
                              <text:list-item text:style-override="id1-3-2-2-1-4-5-4-1-3-2-2-3-1-3-1"><text:number>a.</text:number><text:p text:style-name="table_al">Bij het nemen van een procesbesluit wordt indien mogelijk vooraf afgestemd met de verantwoordelijke portefeuillehouder. Enkel wanneer de spoedeisendheid van de situatie zich hiertegen verzet, wordt eerst het besluit genomen en daarna de verantwoordelijke portefeuillehouder ingelicht;</text:p></text:list-item>
                              <text:list-item text:style-override="id1-3-2-2-1-4-5-4-1-3-2-2-3-1-3-2"><text:number>b.</text:number><text:p text:style-name="table_al">De algemeen directeur en de betrokken directeur(en) worden geïnformeerd wanneer een procesbesluit gepaard gaat met grote financiële gevolgen, politiek gevoelig is of de organisatie raakt.</text:p></text:list-item>
                            </text:list></text:list-item>
                          <text:list-item text:style-override="id1-3-2-2-1-4-5-4-1-3-2-2-3-2"><text:number>2.</text:number><text:p text:style-name="table_al">
                              <text:span text:style-name="nadrukvet">Het afdelingshoofd CJA is bevoegd te beslissen op verzoeken om informatie op grond van de Wet open overheid en de Wet hergebruik overheidsinformatie, voor zover deze verzoeken betrekking hebben op de werkterreinen van meer dan een afdeling.</text:span>
                            </text:p></text:list-item>
                        </text:list>
                      </table:table-cell>
                    </table:table-row>
                  
                </table:table>
              <text:p text:style-name="table_bottom"/></text:section></draw:text-box></draw:frame></text:p>
              </text:list-item>
              <text:list-item text:style-override="id1-3-2-2-1-4-6">
                <text:number>F.</text:number>
                <text:p text:style-name="al">“Artikel 42 Afdelingshoofd Dienstverlening (DVL) – ondermandaat aan een Teamleider toegestaan” wordt als volgt gewijzigd:</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6-4-1-3-2-1-1">
                          <text:list-item text:style-override="id1-3-2-2-1-4-6-4-1-3-2-1-1-1"><text:number>5.</text:number><text:p text:style-name="table_al">Het afdelingshoofd DVL is bevoegd te beslissen op aanvragen voor een loterijvergunning (met een prijzenpakket van minder dan € 4.500) op grond van artikel 3, eerste lid van de Wet op de Kansspelen (niet zijnde een onderdeel van een evenement).</text:p></text:list-item>
                          <text:list-item text:style-override="id1-3-2-2-1-4-6-4-1-3-2-1-1-2"><text:number>6.</text:number><text:p text:style-name="table_al">Het afdelingshoofd DVL is bevoegd personen tot (buitengewoon) ambtenaar van de burgerlijke stand aan te wijzen op grond van artikel 16 van boek 1 van het Burgerlijk Wetboek.</text:p></text:list-item>
                          <text:list-item text:style-override="id1-3-2-2-1-4-6-4-1-3-2-1-1-3"><text:number>7.</text:number><text:p text:style-name="table_al">Het afdelingshoofd DVL is bevoegd een bestuurlijke boete op te leggen als bedoeld in artikel 4.17 van de Wet basisregistratie personen.</text:p></text:list-item>
                          <text:list-item text:style-override="id1-3-2-2-1-4-6-4-1-3-2-1-1-4"><text:number>8.</text:number><text:p text:style-name="table_al">Het afdelingshoofd DVL is bevoegd tot het aanwijzen van éénmalige trouwlocaties overeenkomstig de door het college vastgestelde voorwaarden.</text:p></text:list-item>
                        </text:list>
                      </table:table-cell>
                      <table:table-cell table:style-name="cell_frame_all" table:number-rows-spanned="1" table:number-columns-spanned="1">
                        <text:list text:style-name="id1-3-2-2-1-4-6-4-1-3-2-2-1">
                          <text:list-item text:style-override="id1-3-2-2-1-4-6-4-1-3-2-2-1-1"><text:number>5.</text:number><text:p text:style-name="table_al">Het afdelingshoofd DVL is bevoegd personen tot (buitengewoon) ambtenaar van de burgerlijke stand aan te wijzen op grond van artikel 16 van boek 1 van het Burgerlijk Wetboek.</text:p></text:list-item>
                          <text:list-item text:style-override="id1-3-2-2-1-4-6-4-1-3-2-2-1-2"><text:number>6.</text:number><text:p text:style-name="table_al">Het afdelingshoofd DVL is bevoegd een bestuurlijke boete op te leggen als bedoeld in artikel 4.17 van de Wet basisregistratie personen.</text:p></text:list-item>
                          <text:list-item text:style-override="id1-3-2-2-1-4-6-4-1-3-2-2-1-3"><text:number>7.</text:number><text:p text:style-name="table_al">Het afdelingshoofd DVL is bevoegd tot het aanwijzen van éénmalige trouwlocaties overeenkomstig de door het college vastgestelde voorwaarden.</text:p></text:list-item>
                        </text:list>
                      </table:table-cell>
                    </table:table-row>
                  
                </table:table>
              <text:p text:style-name="table_bottom"/></text:section></draw:text-box></draw:frame></text:p>
              </text:list-item>
              <text:list-item text:style-override="id1-3-2-2-1-4-7">
                <text:number>G.</text:number>
                <text:p text:style-name="al">“Artikel 43 Afdelingshoofd Dienstverlening (DVL) – ondermandaat toegestaan” wordt als volgt gewijzigd:</text:p>
                <text:p text:style-name="al"/>
                <text:p><draw:frame draw:style-name="lidiv"><draw:text-box ofo:max-width="15.3cm" ofo:min-height="1cm" ofo:min-width="5cm"><text:section text:name="table_id1-3-2-2-1-4-7-4" text:style-name="table"><text:p text:style-name="table_top"/>
                <table:table table:style-name="tgroup">
                  <table:table-column table:style-name="id1-3-2-2-1-4-7-4-1-1"/>
                  <table:table-column table:style-name="id1-3-2-2-1-4-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7-4-1-3-2-1-1">
                          <text:list-item text:style-override="id1-3-2-2-1-4-7-4-1-3-2-1-1-1"><text:number>10.</text:number><text:p text:style-name="table_al">Het afdelingshoofd DVL is bevoegd te beslissen op aanvragen om vergunning tot het houden van collectes en kledinginzamelingen op grond van artikel 5:7 van de Algemene plaatselijke verordening Gouda 2025.</text:p></text:list-item>
                          <text:list-item text:style-override="id1-3-2-2-1-4-7-4-1-3-2-1-1-2"><text:number>11.</text:number><text:p text:style-name="table_al">Het afdelingshoofd DVL is bevoegd te beslissen op aanvragen om een vergunning voor het ophangen van spandoeken op grond van artikel 3:25 van de Verordening fysieke leefomgeving Gouda.</text:p></text:list-item>
                          <text:list-item text:style-override="id1-3-2-2-1-4-7-4-1-3-2-1-1-3"><text:number>12.</text:number><text:p text:style-name="table_al">Het afdelingshoofd DVL is bevoegd te beslissen op de aanvragen tot verhuur van hun woningen op grond van de Leegstandwet. Verzoeken van woningcorporaties of andere vastgoedbeheerders die betrekking hebben op woningcomplexen worden eerst voor akkoord voorgelegd aan het hoofd van afdeling RBA.</text:p></text:list-item>
                          <text:list-item text:style-override="id1-3-2-2-1-4-7-4-1-3-2-1-1-4"><text:number>13.</text:number><text:p text:style-name="table_al">Het afdelingshoofd DVL is bevoegd te beslissen op aanvragen op verlof tot ontleding en de afgifte van een laissez passer voor lijken op grond van het Besluit op de Lijkbezorging en het verlenen van toestemming tot verlenging van de termijn tot begraven of verbranden op grond van de Wet op de lijkbezorging.</text:p></text:list-item>
                          <text:list-item text:style-override="id1-3-2-2-1-4-7-4-1-3-2-1-1-5"><text:number>14.</text:number><text:p text:style-name="table_al">Het afdelingshoofd DVL is bevoegd handtekeningen te legaliseren en documenten te waarmerken.</text:p></text:list-item>
                          <text:list-item text:style-override="id1-3-2-2-1-4-7-4-1-3-2-1-1-6"><text:number>15.</text:number><text:p text:style-name="table_al">Het afdelingshoofd DVL is bevoegd te beslissen op grond van artikel 5 tot en met 12 van Boek 5 van het Burgerlijk Wetboek (gevonden voorwerpen).</text:p></text:list-item>
                          <text:list-item text:style-override="id1-3-2-2-1-4-7-4-1-3-2-1-1-7"><text:number>16.</text:number><text:p text:style-name="table_al">Het afdelingshoofd DVL is bevoegd de omgevingsvergunning vaste marktstandplaats in te trekken en te schorsen (artikel 3.63 van de Verordening fysieke leefomgeving Gouda).</text:p></text:list-item>
                          <text:list-item text:style-override="id1-3-2-2-1-4-7-4-1-3-2-1-1-8"><text:number>17.</text:number><text:p text:style-name="table_al">Het afdelingshoofd DVL is bevoegd een omgevingsvergunning vaste marktstandplaats te verlenen (artikel 3.59 van de Verordening fysieke leefomgeving Gouda).</text:p></text:list-item>
                          <text:list-item text:style-override="id1-3-2-2-1-4-7-4-1-3-2-1-1-9"><text:number>18.</text:number><text:p text:style-name="table_al">Het afdelingshoofd DVL is bevoegd voorschriften, beperkingen en een tijdsduur te verbinden aan een omgevingsvergunning vaste marktplaats (artikel 3.70 van de Verordening fysieke leefomgeving Gouda).</text:p></text:list-item>
                          <text:list-item text:style-override="id1-3-2-2-1-4-7-4-1-3-2-1-1-10"><text:number>19.</text:number><text:p text:style-name="table_al">Het afdelingshoofd DVL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text:list-item>
                          <text:list-item text:style-override="id1-3-2-2-1-4-7-4-1-3-2-1-1-11"><text:number>20.</text:number><text:p text:style-name="table_al">Het afdelingshoofd DVL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text:list-item>
                          <text:list-item text:style-override="id1-3-2-2-1-4-7-4-1-3-2-1-1-12"><text:number>21.</text:number><text:p text:style-name="table_al">Het afdelingshoofd DVL is bevoegd te beslissen op aanvragen om ontheffingen van het verbod om verwarmingstoestellen of bak- en kookinstallaties te gebruiken en het daarbij stellen van voorwaarden (artikel 5.27 van de Regeling fysieke leefomgeving Gouda).</text:p></text:list-item>
                          <text:list-item text:style-override="id1-3-2-2-1-4-7-4-1-3-2-1-1-13"><text:number>22.</text:number><text:p text:style-name="table_al">Het afdelingshoofd DVL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text:list-item>
                          <text:list-item text:style-override="id1-3-2-2-1-4-7-4-1-3-2-1-1-14"><text:number>23.</text:number><text:p text:style-name="table_al">Het afdelingshoofd DVL is bevoegd te beslissen op aanvragen om ontheffing van het innemen van een marktstandplaats met een kraam (artikel 5.19 en 5.20 van de Regeling fysieke leefomgeving Gouda).</text:p></text:list-item>
                          <text:list-item text:style-override="id1-3-2-2-1-4-7-4-1-3-2-1-1-15"><text:number>24.</text:number><text:p text:style-name="table_al">Het afdelingshoofd DVL is bevoegd te beslissen op aanvragen voor een stadspas op grond van artikel 2 lid 2 onder a. van de Verordening bevordering maatschappelijke participatie Gouda 2023.</text:p></text:list-item>
                          <text:list-item text:style-override="id1-3-2-2-1-4-7-4-1-3-2-1-1-16"><text:number>25.</text:number><text:p text:style-name="table_al">Het afdelingshoofd DVL is bevoegd te beslissen op aanvragen om urgentie als bedoeld in hoofdstuk 3 van de in de gemeente geldende Huisvestingsverordening voor de urgentiecategorieën B t/m M die zijn opgenomen in artikel 9.</text:p></text:list-item>
                          <text:list-item text:style-override="id1-3-2-2-1-4-7-4-1-3-2-1-1-17"><text:number>26.</text:number><text:p text:style-name="table_al">Het afdelingshoofd DVL is bevoegd tot het wijzigen van de bijlagen, behorende bij de Regeling elektronisch bestuurlijk verkeer Gouda 2026.</text:p></text:list-item>
                        </text:list>
                      </table:table-cell>
                      <table:table-cell table:style-name="cell_frame_all" table:number-rows-spanned="1" table:number-columns-spanned="1">
                        <text:list text:style-name="id1-3-2-2-1-4-7-4-1-3-2-2-1">
                          <text:list-item text:style-override="id1-3-2-2-1-4-7-4-1-3-2-2-1-1"><text:number>10.</text:number><text:p text:style-name="table_al">Het afdelingshoofd DVL is bevoegd te beslissen op aanvragen om een vergunning voor het ophangen van spandoeken op grond van artikel 3:25 van de Verordening fysieke leefomgeving Gouda.</text:p></text:list-item>
                          <text:list-item text:style-override="id1-3-2-2-1-4-7-4-1-3-2-2-1-2"><text:number>11.</text:number><text:p text:style-name="table_al">Het afdelingshoofd DVL is bevoegd te beslissen op de aanvragen tot verhuur van hun woningen op grond van de Leegstandwet. Verzoeken van woningcorporaties of andere vastgoedbeheerders die betrekking hebben op woningcomplexen worden eerst voor akkoord voorgelegd aan het hoofd van afdeling RBA.</text:p></text:list-item>
                          <text:list-item text:style-override="id1-3-2-2-1-4-7-4-1-3-2-2-1-3"><text:number>12.</text:number><text:p text:style-name="table_al">Het afdelingshoofd DVL is bevoegd te beslissen op aanvragen op verlof tot ontleding en de afgifte van een laissez passer voor lijken op grond van het Besluit op de Lijkbezorging en het verlenen van toestemming tot verlenging van de termijn tot begraven of verbranden op grond van de Wet op de lijkbezorging.</text:p></text:list-item>
                          <text:list-item text:style-override="id1-3-2-2-1-4-7-4-1-3-2-2-1-4"><text:number>13.</text:number><text:p text:style-name="table_al">Het afdelingshoofd DVL is bevoegd handtekeningen te legaliseren en documenten te waarmerken.</text:p></text:list-item>
                          <text:list-item text:style-override="id1-3-2-2-1-4-7-4-1-3-2-2-1-5"><text:number>14.</text:number><text:p text:style-name="table_al">Het afdelingshoofd DVL is bevoegd te beslissen op grond van artikel 5 tot en met 12 van Boek 5 van het Burgerlijk Wetboek (gevonden voorwerpen).</text:p></text:list-item>
                          <text:list-item text:style-override="id1-3-2-2-1-4-7-4-1-3-2-2-1-6"><text:number>15.</text:number><text:p text:style-name="table_al">Het afdelingshoofd DVL is bevoegd de omgevingsvergunning vaste marktstandplaats in te trekken en te schorsen (artikel 3.63 van de Verordening fysieke leefomgeving Gouda).</text:p></text:list-item>
                          <text:list-item text:style-override="id1-3-2-2-1-4-7-4-1-3-2-2-1-7"><text:number>16.</text:number><text:p text:style-name="table_al">Het afdelingshoofd DVL is bevoegd een omgevingsvergunning vaste marktstandplaats te verlenen (artikel 3.59 van de Verordening fysieke leefomgeving Gouda).</text:p></text:list-item>
                          <text:list-item text:style-override="id1-3-2-2-1-4-7-4-1-3-2-2-1-8"><text:number>17.</text:number><text:p text:style-name="table_al">Het afdelingshoofd DVL is bevoegd voorschriften, beperkingen en een tijdsduur te verbinden aan een omgevingsvergunning vaste marktplaats (artikel 3.70 van de Verordening fysieke leefomgeving Gouda).</text:p></text:list-item>
                          <text:list-item text:style-override="id1-3-2-2-1-4-7-4-1-3-2-2-1-9"><text:number>18.</text:number><text:p text:style-name="table_al">Het afdelingshoofd DVL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5.25 van de Regeling fysieke leefomgeving Gouda).</text:p></text:list-item>
                          <text:list-item text:style-override="id1-3-2-2-1-4-7-4-1-3-2-2-1-10"><text:number>19.</text:number><text:p text:style-name="table_al">Het afdelingshoofd DVL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5.26 van de Regeling fysieke leefomgeving Gouda).</text:p></text:list-item>
                          <text:list-item text:style-override="id1-3-2-2-1-4-7-4-1-3-2-2-1-11"><text:number>20.</text:number><text:p text:style-name="table_al">Het afdelingshoofd DVL is bevoegd te beslissen op aanvragen om ontheffingen van het verbod om verwarmingstoestellen of bak- en kookinstallaties te gebruiken en het daarbij stellen van voorwaarden (artikel 5.27 van de Regeling fysieke leefomgeving Gouda).</text:p></text:list-item>
                          <text:list-item text:style-override="id1-3-2-2-1-4-7-4-1-3-2-2-1-12"><text:number>21.</text:number><text:p text:style-name="table_al">Het afdelingshoofd DVL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5.29 van de Regeling fysieke leefomgeving Gouda).</text:p></text:list-item>
                          <text:list-item text:style-override="id1-3-2-2-1-4-7-4-1-3-2-2-1-13"><text:number>22.</text:number><text:p text:style-name="table_al">Het afdelingshoofd DVL is bevoegd te beslissen op aanvragen om ontheffing van het innemen van een marktstandplaats met een kraam (artikel 5.19 en 5.20 van de Regeling fysieke leefomgeving Gouda).</text:p></text:list-item>
                          <text:list-item text:style-override="id1-3-2-2-1-4-7-4-1-3-2-2-1-14"><text:number>23.</text:number><text:p text:style-name="table_al">Het afdelingshoofd DVL is bevoegd te beslissen op aanvragen voor een stadspas op grond van artikel 2 lid 2 onder a. van de Verordening bevordering maatschappelijke participatie Gouda 2023.</text:p></text:list-item>
                          <text:list-item text:style-override="id1-3-2-2-1-4-7-4-1-3-2-2-1-15"><text:number>24.</text:number><text:p text:style-name="table_al">Het afdelingshoofd DVL is bevoegd te beslissen op aanvragen om urgentie als bedoeld in hoofdstuk 3 van de in de gemeente geldende Huisvestingsverordening voor de urgentiecategorieën B t/m M die zijn opgenomen in artikel 9.</text:p></text:list-item>
                          <text:list-item text:style-override="id1-3-2-2-1-4-7-4-1-3-2-2-1-16"><text:number>25.</text:number><text:p text:style-name="table_al">Het afdelingshoofd DVL is bevoegd tot het wijzigen van de bijlagen, behorende bij de Regeling elektronisch bestuurlijk verkeer Gouda 2026.</text:p></text:list-item>
                        </text:list>
                      </table:table-cell>
                    </table:table-row>
                  
                </table:table>
              <text:p text:style-name="table_bottom"/></text:section></draw:text-box></draw:frame></text:p>
              </text:list-item>
              <text:list-item text:style-override="id1-3-2-2-1-4-8">
                <text:number>H.</text:number>
                <text:p text:style-name="al">“Artikel 44 Afdelingshoofd Toezicht en Handhaving (TNH) – geen ondermandaat” wordt als volgt gewijzigd:</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8-4-1-3-2-1-1">
                          <text:list-item text:style-override="id1-3-2-2-1-4-8-4-1-3-2-1-1-1"><text:number>2.</text:number><text:p text:style-name="table_al">Het afdelingshoofd TNH is bevoegd, gelet op artikel 5:11 van de Algemene wet bestuursrecht, artikel 41 van de Alcoholwet, artikel 33 van de Huisvestingswet, artikel 18.6 van de Omgevingswet, artikel 34 van de Wet op de kansspelen, artikel 25 van de Afvalstoffenverordening Gouda 2011, artikel 6.2 van de Verordening fysieke leefomgeving Gouda, artikel 6:2 van de Algemene plaatselijke verordening 2025 en artikel 4 van de Parkeerverordening 2024 personen aan te wijzen als toezichthouder, belast met het toezicht op de naleving van het bepaalde bij of krachtens de Alcoholwet, Huisvestingswet 2014, Omgevingswet, Winkeltijdenwet, Wet op de Kansspelen, Wet goed verhuurderschap, Wrakkenwet, Afvalstoffenverordening Gouda 2011, Verordening fysieke leefomgeving Gouda, Algemene plaatselijke verordening Gouda 2025, Parkeerverordening 2012,Wegsleepverordening gemeente Gouda inclusief eerste wijziging en de op deze wetten en verordeningen gebaseerde (nadere) regelgeving en besluiten. Voor zover hij toezichthouders voor het toezicht op het bepaalde bij of krachtens de Omgevingswet aanwijst, is hij, gelet op artikel 18.7 van de Omgevingswet, bevoegd om in zijn aanwijzingsbesluit aan toezichthouders de bevoegdheid toe te kennen tot het betreden van woningen zonder toestemming van de bewoner.</text:p></text:list-item>
                          <text:list-item text:style-override="id1-3-2-2-1-4-8-4-1-3-2-1-1-2"><text:number>3.</text:number><text:p text:style-name="table_al">Het afdelingshoofd TNH is bevoegd om personen, die door de gemeente als buitengewoon opsporingsambtenaren worden ingehuurd, op naam aan te wijzen als onbezoldigd ambtenaar, als bedoeld in paragraaf 6.3 van de Beleidsregels Buitengewoon Opsporingsambtenaar, artikel 1, tweede lid, van de Ambtenarenwet 2017 en artikel 2, aanhef en onder d, van het Uitvoeringsbesluit Ambtenarenwet 2017.</text:p></text:list-item>
                          <text:list-item text:style-override="id1-3-2-2-1-4-8-4-1-3-2-1-1-3"><text:number>4.</text:number><text:p text:style-name="table_al">Het afdelingshoofd TNH is bevoegd handhavingsbeschikkingen te nemen zoals bedoeld in artikel 125 Gemeentewet en titel 5.3. van de Algemene wet bestuursrecht, te weten last onder bestuursdwang vanwege overtredingen van de Verordening fysieke leefomgeving Gouda, Algemene plaatselijke verordening Gouda 2025, Wet milieubeheer of de Afvalstoffenverordening Gouda 2011 en nadere regels.</text:p></text:list-item>
                          <text:list-item text:style-override="id1-3-2-2-1-4-8-4-1-3-2-1-1-4"><text:number>5.</text:number><text:p text:style-name="table_al">Het afdelingshoofd TNH is bevoegd kostenverhaalsbeschikkingen en de invordering daarvan op te leggen, in verband met handhavingsbeschikkingen voor het opleggen van een last onder bestuursdwang op grond van 125 Gemeentewet en titel 5.3 van de Algemene wet bestuursrecht, vanwege overtredingen van de Opiumwet, Verordening fysieke leefomgeving Gouda, Algemene plaatselijke verordening Gouda 2025, Wet Milieubeheer en de Afvalstoffenverordening Gouda 2011 en de daarbij behorende nadere regels.</text:p></text:list-item>
                          <text:list-item text:style-override="id1-3-2-2-1-4-8-4-1-3-2-1-1-5"><text:number>6.</text:number><text:p text:style-name="table_al">Het afdelingshoofd TNH is bevoegd verkeersregelaars aan te stellen als bedoeld in artikel 56, eerste lid, onder b van het Besluit administratieve bepalingen inzake het wegverkeer. </text:p><text:p text:style-name="table_al"/><text:p text:style-name="table_al">N.B. voor het aanstellen van verkeersregelaars in verband met evenementen is het hoofd van de Afdeling Veiligheid en Wijken gemandateerd.</text:p></text:list-item>
                          <text:list-item text:style-override="id1-3-2-2-1-4-8-4-1-3-2-1-1-6"><text:number>7.</text:number><text:p text:style-name="table_al">Het afdelingshoofd TNH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text:list-item>
                          <text:list-item text:style-override="id1-3-2-2-1-4-8-4-1-3-2-1-1-7"><text:number>8.</text:number><text:p text:style-name="table_al">Het afdelingshoofd TNH is bevoegd de schade te vergoeden in het kader van het betreden van plaatsen in verband met het toepassen van bestuursdwang, als bedoeld in artikel 5:27, zesde lid, van de Algemene wet bestuursrecht.</text:p></text:list-item>
                          <text:list-item text:style-override="id1-3-2-2-1-4-8-4-1-3-2-1-1-8"><text:number>9.</text:number><text:p text:style-name="table_al">Het afdelingshoofd TNH is bevoegd meegevoerde en opgeslagen zaken te verkopen in situaties waarin bestuursdwang is toegepast en hij is bevoegd de zaak om niet aan een derde in eigendom over te dragen of te laten vernietigen als naar zijn oordeel verkoop niet mogelijk is, als bedoeld in artikel 5:30 van de Algemene wet bestuursrecht.</text:p></text:list-item>
                          <text:list-item text:style-override="id1-3-2-2-1-4-8-4-1-3-2-1-1-9"><text:number>10.</text:number><text:p text:style-name="table_al">Het afdelingshoofd TNH is bevoegd aantekening te houden in het register als bedoeld in artikel 170, vierde lid, Wegenverkeerswet.</text:p></text:list-item>
                          <text:list-item text:style-override="id1-3-2-2-1-4-8-4-1-3-2-1-1-10"><text:number>11</text:number><text:p text:style-name="table_al">Het afdelingshoofd TNH is bevoegd tot het opleggen van een bestuurlijke boete op grond van artikel 46 van de Huisvestingsverordening Gouda 2023 wegens overtreding van artikel 8, 23a en 41, eerste lid van de Huisvestingswet.</text:p></text:list-item>
                        </text:list>
                      </table:table-cell>
                      <table:table-cell table:style-name="cell_frame_all" table:number-rows-spanned="1" table:number-columns-spanned="1">
                        <text:list text:style-name="id1-3-2-2-1-4-8-4-1-3-2-2-1">
                          <text:list-item text:style-override="id1-3-2-2-1-4-8-4-1-3-2-2-1-1"><text:number>2.</text:number><text:p text:style-name="table_al">Het afdelingshoofd TNH is bevoegd, gelet op artikel 5:11 van de Algemene wet bestuursrecht, artikel 41 van de Alcoholwet, artikel 33 van de Huisvestingswet, artikel 18.6 van de Omgevingswet, artikel 34 van de Wet op de kansspelen, artikel 25 van de Afvalstoffenverordening Gouda 2011, artikel 6.2 van de Verordening fysieke leefomgeving Gouda, artikel 6:2 van de Algemene plaatselijke verordening 2025 en artikel <text:span text:style-name="nadrukvet">40</text:span> van de Parkeerverordening 2024 personen aan te wijzen als toezichthouder, belast met het toezicht op de naleving van het bepaalde bij of krachtens de Alcoholwet, Huisvestingswet 2014, Omgevingswet, Winkeltijdenwet, Wet op de Kansspelen, Wet goed verhuurderschap, Wrakkenwet, Afvalstoffenverordening Gouda 2011, Verordening fysieke leefomgeving Gouda, Algemene plaatselijke verordening Gouda 2025, Parkeerverordening <text:span text:style-name="nadrukvet">2024</text:span>, Wegsleepverordening <text:span text:style-name="nadrukvet">voor de</text:span> gemeente Gouda inclusief eerste wijziging en de op deze wetten en verordeningen gebaseerde (nadere) regelgeving en besluiten. Voor zover hij toezichthouders voor het toezicht op het bepaalde bij of krachtens de Omgevingswet aanwijst, is hij, gelet op artikel 18.7 van de Omgevingswet, bevoegd om in zijn aanwijzingsbesluit aan toezichthouders de bevoegdheid toe te kennen tot het betreden van woningen zonder toestemming van de bewoner.</text:p></text:list-item>
                          <text:list-item text:style-override="id1-3-2-2-1-4-8-4-1-3-2-2-1-2"><text:number>3.</text:number><text:p text:style-name="table_al">Het afdelingshoofd TNH is bevoegd om personen, die door de gemeente als buitengewoon opsporingsambtenaren worden ingehuurd, op naam aan te wijzen als onbezoldigd ambtenaar, als bedoeld in paragraaf 6.3 van de Beleidsregels Buitengewoon Opsporingsambtenaar, artikel 1, tweede lid, van de Ambtenarenwet 2017 en artikel 2, aanhef en onder d, van het Uitvoeringsbesluit Ambtenarenwet 2017.</text:p></text:list-item>
                          <text:list-item text:style-override="id1-3-2-2-1-4-8-4-1-3-2-2-1-3"><text:number>4.</text:number><text:p text:style-name="table_al">
                              <text:span text:style-name="nadrukvet">Het afdelingshoofd TNH is bevoegd, gelet op artikel 2 en 32 van de Scheepvaartverkeerswet, de buitengewoon opsporingsambtenaren, werkzaam op zijn afdeling, aan te wijzen als opsporingsambtenaren voor de Scheepsvaartverkeerswet en de op deze wet gebaseerde (nadere) regelgeving en besluiten, met betrekking tot de scheepvaartwegen, die in beheer bij de gemeente Gouda zijn.</text:span>
                            </text:p></text:list-item>
                          <text:list-item text:style-override="id1-3-2-2-1-4-8-4-1-3-2-2-1-4"><text:number>5.</text:number><text:p text:style-name="table_al">Het afdelingshoofd TNH is bevoegd verkeersregelaars aan te stellen als bedoeld in artikel 56, eerste lid, onder b van het Besluit administratieve bepalingen inzake het wegverkeer. </text:p><text:p text:style-name="table_al"/><text:p text:style-name="table_al">N.B. voor het aanstellen van verkeersregelaars in verband met evenementen is het hoofd van de Afdeling Veiligheid en Wijken gemandateerd.</text:p></text:list-item>
                          <text:list-item text:style-override="id1-3-2-2-1-4-8-4-1-3-2-2-1-5"><text:number>6.</text:number><text:p text:style-name="table_al">Het afdelingshoofd TNH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text:list-item>
                          <text:list-item text:style-override="id1-3-2-2-1-4-8-4-1-3-2-2-1-6"><text:number>7.</text:number><text:p text:style-name="table_al">Het afdelingshoofd TNH is bevoegd de schade te vergoeden in het kader van het betreden van plaatsen in verband met het toepassen van bestuursdwang, als bedoeld in artikel 5:27, zesde lid, van de Algemene wet bestuursrecht.</text:p></text:list-item>
                          <text:list-item text:style-override="id1-3-2-2-1-4-8-4-1-3-2-2-1-7"><text:number>8.</text:number><text:p text:style-name="table_al">Het afdelingshoofd TNH is bevoegd meegevoerde en opgeslagen zaken te verkopen in situaties waarin bestuursdwang is toegepast en hij is bevoegd de zaak om niet aan een derde in eigendom over te dragen of te laten vernietigen als naar zijn oordeel verkoop niet mogelijk is, als bedoeld in artikel 5:30 van de Algemene wet bestuursrecht.</text:p></text:list-item>
                          <text:list-item text:style-override="id1-3-2-2-1-4-8-4-1-3-2-2-1-8"><text:number>9.</text:number><text:p text:style-name="table_al">Het afdelingshoofd TNH is bevoegd aantekening te houden in het register als bedoeld in artikel 170, vierde lid, Wegenverkeerswet <text:span text:style-name="nadrukvet">1994</text:span>.</text:p></text:list-item>
                          <text:list-item text:style-override="id1-3-2-2-1-4-8-4-1-3-2-2-1-9"><text:number>10.</text:number><text:p text:style-name="table_al">Het afdelingshoofd TNH is bevoegd tot het opleggen van een bestuurlijke boete op grond van artikel 46 van de Huisvestingsverordening Gouda 2023 wegens overtreding van artikel 8, 23a en 41, eerste lid van de Huisvestingswet <text:span text:style-name="nadrukvet">2014</text:span>.</text:p></text:list-item>
                          <text:list-item text:style-override="id1-3-2-2-1-4-8-4-1-3-2-2-1-10"><text:number>11.</text:number><text:p text:style-name="table_al">
                              <text:span text:style-name="nadrukvet">Het afdelingshoofd TNH is bevoegd de bedieningstijden van bruggen en sluizen, die in het beheer van de gemeente Gouda zijn, vast te stellen. </text:span>
                            </text:p></text:list-item>
                        </text:list>
                      </table:table-cell>
                    </table:table-row>
                  
                </table:table>
              <text:p text:style-name="table_bottom"/></text:section></draw:text-box></draw:frame></text:p>
              </text:list-item>
              <text:list-item text:style-override="id1-3-2-2-1-4-9">
                <text:number>I.</text:number>
                <text:p text:style-name="al">“Artikel 44 Afdelingshoofd Toezicht en Handhaving (TNH) – ondermandaat toegestaan” wordt als volgt gewijzigd:</text:p>
                <text:p text:style-name="al"/>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9-4-1-3-2-1-1">
                          <text:list-item text:style-override="id1-3-2-2-1-4-9-4-1-3-2-1-1-1"><text:number>6.</text:number><text:p text:style-name="table_al">Het afdelingshoofd TNH is bevoegd tot het opleggen van een last onder bestuursdwang en daarmee tevens het opleggen van een last onder dwangsom, op grond van artikel 125 Gemeentewet in samenhang met titel 5.3 van de Algemene wet bestuursrecht, wegens handelen of nalaten in strijd met artikel 2:36 (verplichtingen met betrekking tot het verkoopregister), artikel 2:37 (voorschriften als bedoeld in artikel 437 van het Wetboek van Strafrecht), artikel 4:3 en artikel 4:4 (destructie van dode gezelschapsdieren), artikel 5:2 (voertuigwrakken en excessief parkeren), artikel 5:3 (kampeermiddelen en andere voertuigen), artikel 5:4 (reclamevoertuigen), artikel 5:5 (grote voertuigen), artikel 5:6 (fietsen, bromfietsen of vergelijkbare voertuigen), artikel 5:6a (parkeerexcessen fietsen, bromfietsen of vergelijkbare voertuigen) van de Algemene plaatselijke verordening Gouda 2025.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ntheffing of overeenkomst een ligplaats in te nemen op plekken waar dat niet is toegestaan), artikel 3.96 (zonder omgevingsvergunning een houtopstand vellen of doen vellen), artikel 3.101 (naleven verplichtingen met betrekking tot houtopstanden) van de Verordening fysieke leefomgeving Gouda en artikel 1, lid 1 van de Wrakkenwet.</text:p></text:list-item>
                          <text:list-item text:style-override="id1-3-2-2-1-4-9-4-1-3-2-1-1-2"><text:number>7.</text:number><text:p text:style-name="table_al">Het afdelingshoofd TNH is bevoegd tot het opleggen van een last onder bestuursdwang als bedoeld in artikel 170, eerste lid, onder c Wegenverkeerswet en daaraan feitelijk toepassing te geven, inhoudende het opdracht geven aan de berger tot het wegslepen en in bewaring stellen van voertuigen.</text:p></text:list-item>
                          <text:list-item text:style-override="id1-3-2-2-1-4-9-4-1-3-2-1-1-3"><text:number>8.</text:number><text:p text:style-name="table_al">Het afdelingshoofd TNH is bevoegd de wegsleepbeschikking uit te reiken in de gevallen bedoeld in artikel 171, eerste lid, onder b Wegenverkeerswet (de niet binnen 48 uur afgehaalde voertuigen) en een afschrift te verstrekken van het proces-verbaal van meevoeren en opslaan.</text:p></text:list-item>
                          <text:list-item text:style-override="id1-3-2-2-1-4-9-4-1-3-2-1-1-4"><text:number>9.</text:number><text:p text:style-name="table_al">Het afdelingshoofd TNH is bevoegd tot het besluiten op aanvragen om ontheffingen zoals bedoeld in artikel 3.84 lid 1 en lid 2 Verordening fysieke leefomgeving Gouda.</text:p></text:list-item>
                        </text:list>
                      </table:table-cell>
                      <table:table-cell table:style-name="cell_frame_all" table:number-rows-spanned="1" table:number-columns-spanned="1">
                        <text:list text:style-name="id1-3-2-2-1-4-9-4-1-3-2-2-1">
                          <text:list-item text:style-override="id1-3-2-2-1-4-9-4-1-3-2-2-1-1"><text:number>6.</text:number><text:p text:style-name="table_al">
                              <text:span text:style-name="nadrukvet">Het afdelingshoofd TNH is bevoegd - voor zover deze aangelegenheden betrekking hebben op het werkterrein van de afdeling - handhavingsbeschikkingen te nemen zoals bedoeld in artikel 125 Gemeentewet en titel 5.3. van de Algemene wet bestuursrecht, te weten een last onder bestuursdwang en daarmee tevens een last onder dwangsom, vanwege overtredingen van de Algemene plaatselijke verordening Gouda 2025, Afvalstoffenverordening Gouda 2011 en nadere regels, Verordening fysieke leefomgeving Gouda, Verordening rondvaartboten en botenverhuurbedrijven Gouda 2026, Wet milieubeheer en de Wrakkenwet.</text:span>
                            </text:p></text:list-item>
                          <text:list-item text:style-override="id1-3-2-2-1-4-9-4-1-3-2-2-1-2"><text:number>7.</text:number><text:p text:style-name="table_al">Het afdelingshoofd TNH is bevoegd tot het opleggen van een last onder bestuursdwang als bedoeld in artikel 170, eerste lid, onder c Wegenverkeerswet en daaraan feitelijk toepassing te geven, inhoudende het opdracht geven aan de berger tot het wegslepen en in bewaring stellen van voertuigen.</text:p></text:list-item>
                          <text:list-item text:style-override="id1-3-2-2-1-4-9-4-1-3-2-2-1-3"><text:number>8.</text:number><text:p text:style-name="table_al">Het afdelingshoofd TNH is bevoegd de wegsleepbeschikking uit te reiken in de gevallen bedoeld in artikel 171, eerste lid, onder b Wegenverkeerswet (de niet binnen 48 uur afgehaalde voertuigen) en een afschrift te verstrekken van het proces-verbaal van meevoeren en opslaan.</text:p></text:list-item>
                          <text:list-item text:style-override="id1-3-2-2-1-4-9-4-1-3-2-2-1-4"><text:number>9.</text:number><text:p text:style-name="table_al">
                              <text:span text:style-name="nadrukvet">Het afdelingshoofd TNH is bevoegd - voor zover deze aangelegenheden betrekking hebben op het werkterrein van de afdeling - kostenverhaals- en invorderingsbeschikkingen te nemen vanwege handhavingsbeschikkingen voor het opleggen van een last onder bestuursdwang of last onder dwangsom zoals bedoeld in artikel 125 Gemeentewet en titel 5.3. van de Algemene wet bestuursrecht, vanwege overtredingen van de Algemene plaatselijke verordening Gouda 2025, Afvalstoffenverordening Gouda 2011 en nadere regels, Verordening fysieke leefomgeving Gouda, Verordening rondvaartboten en botenverhuurbedrijven Gouda 2026, Wet milieubeheer en de Wrakkenwet.</text:span>
                            </text:p></text:list-item>
                          <text:list-item text:style-override="id1-3-2-2-1-4-9-4-1-3-2-2-1-5"><text:number>10.</text:number><text:p text:style-name="table_al">Het afdelingshoofd TNH is bevoegd tot het besluiten op aanvragen om ontheffingen zoals bedoeld in artikel 3.84 lid 1 en lid 2 Verordening fysieke leefomgeving Gouda.</text:p></text:list-item>
                        </text:list>
                      </table:table-cell>
                    </table:table-row>
                  
                </table:table>
              <text:p text:style-name="table_bottom"/></text:section></draw:text-box></draw:frame></text:p>
              </text:list-item>
              <text:list-item text:style-override="id1-3-2-2-1-4-10">
                <text:number>J.</text:number>
                <text:p text:style-name="al">“Artikel 49 Afdelingshoofd Zorg en Ondersteuning (ZNO) – ondermandaat toegestaan” wordt als volgt gewijzigd:</text:p>
                <text:p text:style-name="al"/>
                <text:p><draw:frame draw:style-name="lidiv"><draw:text-box ofo:max-width="15.3cm" ofo:min-height="1cm" ofo:min-width="5cm"><text:section text:name="table_id1-3-2-2-1-4-10-4" text:style-name="table"><text:p text:style-name="table_top"/>
                <table:table table:style-name="tgroup">
                  <table:table-column table:style-name="id1-3-2-2-1-4-10-4-1-1"/>
                  <table:table-column table:style-name="id1-3-2-2-1-4-10-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10-4-1-3-2-1-1">
                          <text:list-item text:style-override="id1-3-2-2-1-4-10-4-1-3-2-1-1-1"><text:number>4.</text:number><text:p text:style-name="table_al">Het afdelingshoofd ZNO is bevoegd besluiten op grond van artikel 4 van de Wet op het primair onderwijs, artikel 4 van de Wet op het voortgezet onderwijs, artikel 4 van de Wet op de expertisecentra, de Verordening leerlingenvervoer Gouda 2015 en de Beleidsregels leerlingenvervoer Gouda 2015 te nemen.</text:p></text:list-item>
                        </text:list>
                      </table:table-cell>
                      <table:table-cell table:style-name="cell_frame_all" table:number-rows-spanned="1" table:number-columns-spanned="1">
                        <text:list text:style-name="id1-3-2-2-1-4-10-4-1-3-2-2-1">
                          <text:list-item text:style-override="id1-3-2-2-1-4-10-4-1-3-2-2-1-1"><text:number>4.</text:number><text:p text:style-name="table_al">
                              <text:span text:style-name="nadrukvet">Het afdelingshoofd ZNO is bevoegd besluiten op grond van artikel 4 van de Wet op het primair onderwijs, artikel 4 van de Wet op het voortgezet onderwijs, artikel 4 van de Wet op de expertisecentra, de Verordening Leerlingenvervoer Gouda 2024 en de Beleidsregels Leerlingenvervoer Gouda 2025 te nemen.</text:span>
                            </text:p></text:list-item>
                        </text:list>
                      </table:table-cell>
                    </table:table-row>
                  
                </table:table>
              <text:p text:style-name="table_bottom"/></text:section></draw:text-box></draw:frame></text:p>
              </text:list-item>
              <text:list-item text:style-override="id1-3-2-2-1-4-11">
                <text:number>K.</text:number>
                <text:p text:style-name="al">“Artikel 65” wordt als volgt gewijzigd:</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irecteur Maatschappelijk Centrum Rotterdam e.o. onderdeel van Leger des Heils, St. Welzijns- en gezondheidszorg – ondermandaat toegestaan aan de manager primair proces en de unitleider van de opvanglocaties in Gouda</text:p>
                        <text:p text:style-name="table_al"/>
                        <text:p text:style-name="table_al">[vervallen]</text:p>
                      </table:table-cell>
                      <table:table-cell table:style-name="cell_frame_all" table:number-rows-spanned="1" table:number-columns-spanned="1">
                        <text:p text:style-name="table_al">
                          <text:span text:style-name="nadrukvet">Operationeel directeur van Duurzaam Bouwloket Projecten B.V. – geen ondermandaat toegestaan</text:span>
                        </text:p>
                        <text:p text:style-name="table_al"/>
                        <text:list text:style-name="id1-3-2-2-1-4-11-4-1-3-2-2-3">
                          <text:list-item text:style-override="id1-3-2-2-1-4-11-4-1-3-2-2-3-1"><text:number>1.</text:number><text:p text:style-name="table_al">
                              <text:span text:style-name="nadrukvet">De operationeel directeur van Duurzaam Bouwloket Projecten B.V. te mandateren voor het toekennen van individuele subsidies gebaseerd op de subsidieregeling Energiezuinig Wonen Gouda 2024-2028 in de gemeente Gouda en het dientengevolge financieel-administratief (laten) verwerken van het subsidiebedrag ten behoeve van de bewoner, aan wie de subsidie is toegekend.</text:span>
                            </text:p></text:list-item>
                          <text:list-item text:style-override="id1-3-2-2-1-4-11-4-1-3-2-2-3-2"><text:number>2.</text:number><text:p text:style-name="table_al">
                              <text:span text:style-name="nadrukvet">De operationeel directeur toestemming te verlenen de onder 1. bedoelde bevoegdheid onder te mandateren, waarbij de directeur ervoor zorgdraagt dat bij het nemen van subsidiebeslissingen de kaders van de subsidieregeling in acht worden genomen.</text:span>
                            </text:p></text:list-item>
                          <text:list-item text:style-override="id1-3-2-2-1-4-11-4-1-3-2-2-3-3"><text:number>3.</text:number><text:p text:style-name="table_al">
                              <text:span text:style-name="nadrukvet">De subsidiegelden in beheer te geven aan de onafhankelijke Stichting Derdengelden Duurzaam Bouwloket (zie addendum), die de financiële administratie zal voeren en in het kader hiervan betalingen zal verrichten.</text:span>
                            </text:p></text:list-item>
                        </text:list>
                      </table:table-cell>
                    </table:table-row>
                  
                </table:table>
              <text:p text:style-name="table_bottom"/></text:section></draw:text-box></draw:frame></text:p>
              </text:list-item>
              <text:list-item text:style-override="id1-3-2-2-1-4-12">
                <text:number>L.</text:number>
                <text:p text:style-name="al">“Artikel 67” wordt als volgt gewijzigd:</text:p>
                <text:p text:style-name="al"/>
                <text:p><draw:frame draw:style-name="lidiv"><draw:text-box ofo:max-width="15.3cm" ofo:min-height="1cm" ofo:min-width="5cm"><text:section text:name="table_id1-3-2-2-1-4-12-4" text:style-name="table"><text:p text:style-name="table_top"/>
                <table:table table:style-name="tgroup">
                  <table:table-column table:style-name="id1-3-2-2-1-4-12-4-1-1"/>
                  <table:table-column table:style-name="id1-3-2-2-1-4-1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lgemene bepalingen ontheffingen nul emissie &amp; mandaat Stedelijk Directeur Cluster Ruimte en Economie van de gemeente Amsterdam – ondermandaat toegestaan</text:span>
                        </text:p>
                        <text:list text:style-name="id1-3-2-2-1-4-12-4-1-3-2-1-2">
                          <text:list-item text:style-override="id1-3-2-2-1-4-12-4-1-3-2-1-2-1"><text:number>1.</text:number><text:p text:style-name="table_al">In de artikelen 67 tot en met 70 van dit besluit wordt verstaan onder:</text:p><text:list text:style-name="id1-3-2-2-1-4-12-4-1-3-2-1-2-1-3">
                              <text:list-item text:style-override="id1-3-2-2-1-4-12-4-1-3-2-1-2-1-3-1"><text:number>•</text:number><text:p text:style-name="table_al">ontheffingenbeleid: Beleidsregels nul-emissiezone Gouda 2025, zoals dat is vastgesteld bij besluit van 11 juni 2024;</text:p></text:list-item>
                              <text:list-item text:style-override="id1-3-2-2-1-4-12-4-1-3-2-1-2-1-3-2"><text:number>•</text:number><text:p text:style-name="table_al">verkeersbesluit: het verkeersbesluit instellen nul-emissiezone Gouda 13669453-2024, zoals dat is vastgesteld bij besluit van 11 juni 2024;</text:p></text:list-item>
                              <text:list-item text:style-override="id1-3-2-2-1-4-12-4-1-3-2-1-2-1-3-3"><text:number>•</text:number><text:p text:style-name="table_al">Dienst Wegverkeer: Dienst als bedoeld in artikel 4a van de Wegenverkeerswet 1994.</text:p></text:list-item>
                            </text:list></text:list-item>
                          <text:list-item text:style-override="id1-3-2-2-1-4-12-4-1-3-2-1-2-2"><text:number>2.</text:number><text:p text:style-name="table_al">De Stedelijk Directeur Cluster Ruimte en Economie van de gemeente Amsterdam is bevoegd:</text:p><text:list text:style-name="id1-3-2-2-1-4-12-4-1-3-2-1-2-2-3">
                              <text:list-item text:style-override="id1-3-2-2-1-4-12-4-1-3-2-1-2-2-3-1"><text:number>a.</text:number><text:p text:style-name="table_al">tot het beslissen op aanvragen voor ontheffing als vermeld in de paragrafen 1 en 2 van het ontheffingenbeleid;</text:p></text:list-item>
                              <text:list-item text:style-override="id1-3-2-2-1-4-12-4-1-3-2-1-2-2-3-2"><text:number>b.</text:number><text:p text:style-name="table_al">tot het nemen van alle procesbesluiten in relatie tot het ontheffingenbeleid en de Algemene wet bestuursrecht. Onder procesbesluiten vallen alle besluiten, mededelingen en handelingen in het kader van de indiening en behandeling van de aanvraag.</text:p></text:list-item>
                              <text:list-item text:style-override="id1-3-2-2-1-4-12-4-1-3-2-1-2-2-3-3"><text:number>c.</text:number><text:p text:style-name="table_al">tot het verrichten van alle besluiten, mededelingen en handelingen in het kader van het aanvraag-, bekendmakings- en deponeringsproces met betrekking tot aanvragen voor ontheffingen als bedoeld in artikel 12 en 13 van het ontheffingenbeleid.</text:p></text:list-item>
                              <text:list-item text:style-override="id1-3-2-2-1-4-12-4-1-3-2-1-2-2-3-4"><text:number>d.</text:number><text:p text:style-name="table_al">tot het vertegenwoordigen van het college in relatie tot ingediende bezwaarschriften naar aanleiding van het gebruik van de bevoegdheden als vermeld in dit artikel. Onder vertegenwoordigen vallen alle mededelingen en handelingen in het kader van de behandeling van het bezwaarschrift. Onder andere het vertegenwoordigen in hoorzittingen in het kader van bezwaar- en beroepsprocedures en verzoeken om een voorlopige voorzieningen en het indienen van verweerschriften en andere stukken.</text:p></text:list-item>
                            </text:list></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text:section></draw:text-box></draw:frame></text:p>
              </text:list-item>
              <text:list-item text:style-override="id1-3-2-2-1-4-13">
                <text:number>M.</text:number>
                <text:p text:style-name="al">“Artikel 68” wordt als volgt gewijzigd: </text:p>
                <text:p text:style-name="al"/>
                <text:p><draw:frame draw:style-name="lidiv"><draw:text-box ofo:max-width="15.3cm" ofo:min-height="1cm" ofo:min-width="5cm"><text:section text:name="table_id1-3-2-2-1-4-13-4" text:style-name="table"><text:p text:style-name="table_top"/>
                <table:table table:style-name="tgroup">
                  <table:table-column table:style-name="id1-3-2-2-1-4-13-4-1-1"/>
                  <table:table-column table:style-name="id1-3-2-2-1-4-13-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Directeur Juridisch Bureau van de gemeente Amsterdam – ondermandaat toegestaan</text:span>
                        </text:p>
                        <text:list text:style-name="id1-3-2-2-1-4-13-4-1-3-2-1-2">
                          <text:list-item text:style-override="id1-3-2-2-1-4-13-4-1-3-2-1-2-1"><text:number>1.</text:number><text:p text:style-name="table_al">De Stedelijk Directeur Cluster Ruimte en Economie van de gemeente Amsterdam is bevoegd:</text:p><text:list text:style-name="id1-3-2-2-1-4-13-4-1-3-2-1-2-1-3">
                              <text:list-item text:style-override="id1-3-2-2-1-4-13-4-1-3-2-1-2-1-3-1"><text:number>a.</text:number><text:p text:style-name="table_al">te beslissen op bezwaarschriften ingevolge de Algemene wet bestuursrecht in relatie tot het gebruik van de bevoegdheden als vermeld in artikel 67;</text:p></text:list-item>
                              <text:list-item text:style-override="id1-3-2-2-1-4-13-4-1-3-2-1-2-1-3-2"><text:number>b.</text:number><text:p text:style-name="table_al">tot het nemen van alle procesbesluiten in relatie tot de behandeling van ingediende bezwaarschriften. Onder procesbesluiten vallen alle besluiten, mededelingen en handelingen in het kader van de indiening en behandeling van de aanvraag.</text:p></text:list-item>
                            </text:list></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text:section></draw:text-box></draw:frame></text:p>
              </text:list-item>
              <text:list-item text:style-override="id1-3-2-2-1-4-14">
                <text:number>N.</text:number>
                <text:p text:style-name="al">“Artikel 69 Dienst Wegverkeer – ondermandaat toegestaan” wordt als volgt gewijzigd. </text:p>
                <text:p text:style-name="al"/>
                <text:p><draw:frame draw:style-name="lidiv"><draw:text-box ofo:max-width="15.3cm" ofo:min-height="1cm" ofo:min-width="5cm"><text:section text:name="table_id1-3-2-2-1-4-14-4" text:style-name="table"><text:p text:style-name="table_top"/>
                <table:table table:style-name="tgroup">
                  <table:table-column table:style-name="id1-3-2-2-1-4-14-4-1-1"/>
                  <table:table-column table:style-name="id1-3-2-2-1-4-1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4-14-4-1-3-2-1-1">
                          <text:list-item text:style-override="id1-3-2-2-1-4-14-4-1-3-2-1-1-1"><text:number>1.</text:number><text:p text:style-name="table_al">Aan de Dienst Wegverkeer wordt mandaat verleend tot het nemen van besluiten en het verrichten van overige handelingen die verband houden met:</text:p><text:list text:style-name="id1-3-2-2-1-4-14-4-1-3-2-1-1-1-3">
                              <text:list-item text:style-override="id1-3-2-2-1-4-14-4-1-3-2-1-1-1-3-1"><text:number>a.</text:number><text:p text:style-name="table_al">
                                  <text:span text:style-name="nadrukcur">het op aanvraag nemen van een besluit om een ontheffing ten aanzien van de bij het Verkeersbesluit ingestelde nul-emissiezone, voor zover passend binnen de artikelen 3 tot en met 11 van het Ontheffingenbeleid, met inachtneming van artikel 15, eerste en tweede lid van het Ontheffingenbeleid;</text:span>
                                </text:p></text:list-item>
                              <text:list-item text:style-override="id1-3-2-2-1-4-14-4-1-3-2-1-1-1-3-2"><text:number>b.</text:number><text:p text:style-name="table_al">
                                  <text:span text:style-name="nadrukcur">het in ontvangst nemen van een aanvraag en voorbereiden van een besluit om een ontheffing en aanzien van de bij het Verkeersbesluit ingestelde nul-emissiezone, voor zover passend binnen artikel 12 en artikel 13 van het Ontheffingenbeleid;</text:span>
                                </text:p></text:list-item>
                              <text:list-item text:style-override="id1-3-2-2-1-4-14-4-1-3-2-1-1-1-3-3"><text:number>c.</text:number><text:p text:style-name="table_al">…</text:p></text:list-item>
                              <text:list-item text:style-override="id1-3-2-2-1-4-14-4-1-3-2-1-1-1-3-4"><text:number>d.</text:number><text:p text:style-name="table_al">
                                  <text:span text:style-name="nadrukcur">het intrekken van ontheffingsbesluiten genomen in mandaat door de Stedelijk directeur, cluster Ruimte en Economie van de gemeente Amsterdam</text:span>;</text:p></text:list-item>
                              <text:list-item text:style-override="id1-3-2-2-1-4-14-4-1-3-2-1-1-1-3-5"><text:number>e.</text:number><text:p text:style-name="table_al">
                                  <text:span text:style-name="nadrukcur">alle benodigde rechtshandelingen en feitelijke handelingen behorend tot de onder a, b, c en d bedoelde taken;</text:span>
                                </text:p></text:list-item>
                              <text:list-item text:style-override="id1-3-2-2-1-4-14-4-1-3-2-1-1-1-3-6"><text:number>f.</text:number><text:p text:style-name="table_al">
                                  <text:span text:style-name="nadrukcur">het behandelen van bezwaar- en beroepschriften gericht tegen besluiten als bedoeld onder a, waaronder het nemen van beslissingen op bezwaarschriften en het instellen en behandelen van (hoger) beroep en namens de mandaatgever in rechte op te treden;</text:span>
                                </text:p></text:list-item>
                              <text:list-item text:style-override="id1-3-2-2-1-4-14-4-1-3-2-1-1-1-3-7"><text:number>g.</text:number><text:p text:style-name="table_al">
                                  <text:span text:style-name="nadrukcur">het verwerken van de persoonsgegevens ten behoeve van de uitvoering van de hiervoor genoemde taken;</text:span>
                                </text:p></text:list-item>
                            </text:list></text:list-item>
                          <text:list-item text:style-override="id1-3-2-2-1-4-14-4-1-3-2-1-1-2"><text:number>2.</text:number><text:p text:style-name="table_al">
                              <text:span text:style-name="nadrukcur">Voor de ontheffingen als bedoeld in het eerste lid onder a is de RDW bevoegd te bepalen dat de verleende ontheffing geldt voor alle deelnemende gemeenten aan het Centraal Loket nul-emissiezone vanaf het moment van deelname voor de resterende duur van de ontheffing, in verband met de wijziging van het aantal gemeenten waar een nul emissiezone en het Ontheffingenbeleid hiervoor van kracht is.</text:span>
                            </text:p></text:list-item>
                        </text:list>
                      </table:table-cell>
                      <table:table-cell table:style-name="cell_frame_all" table:number-rows-spanned="1" table:number-columns-spanned="1">
                        <text:list text:style-name="id1-3-2-2-1-4-14-4-1-3-2-2-1">
                          <text:list-item text:style-override="id1-3-2-2-1-4-14-4-1-3-2-2-1-1"><text:number>1.</text:number><text:p text:style-name="table_al">
                              <text:span text:style-name="nadrukvet">In de artikelen 69 en 70 wordt verstaan onder:</text:span>
                            </text:p><text:list text:style-name="id1-3-2-2-1-4-14-4-1-3-2-2-1-1-3">
                              <text:list-item text:style-override="id1-3-2-2-1-4-14-4-1-3-2-2-1-1-3-1"><text:number>a.</text:number><text:p text:style-name="table_al">
                                  <text:span text:style-name="nadrukvet">Ontheffingenbeleid: Beleidsregels nul-emissiezone bedrijfs- en vrachtauto’s 2026 van het college van burgemeester en wethouders van de gemeente Gouda, zoals vastgesteld op 18 november 2025;</text:span>
                                </text:p></text:list-item>
                              <text:list-item text:style-override="id1-3-2-2-1-4-14-4-1-3-2-2-1-1-3-2"><text:number>b.</text:number><text:p text:style-name="table_al">
                                  <text:span text:style-name="nadrukvet">Dienst Wegverkeer</text:span>
                                  <text:span text:style-name="nadrukvet">: Dienst als bedoeld in artikel 4a van de Wegenverkeerswet 1994;</text:span>
                                </text:p></text:list-item>
                              <text:list-item text:style-override="id1-3-2-2-1-4-14-4-1-3-2-2-1-1-3-3"><text:number>c.</text:number><text:p text:style-name="table_al">
                                  <text:span text:style-name="nadrukvet">Verkeersbesluit: instellen nul-emissiezone Gouda 1369453-2024 van het college van burgemeester en wethouders van de gemeente Gouda zoals vastgesteld d.d. 11 juni 2024, gepubliceerd in Gemeenteblad op 20 juni 2024, nr 266852, met inbegrip van een besluit tot wijziging van dit besluit. </text:span>
                                </text:p></text:list-item>
                            </text:list></text:list-item>
                          <text:list-item text:style-override="id1-3-2-2-1-4-14-4-1-3-2-2-1-2"><text:number>2.</text:number><text:p text:style-name="table_al">Aan de Dienst Wegverkeer wordt mandaat en machtiging verleend tot het nemen van besluiten en het verrichten van overige handelingen die verband houden met: </text:p><text:list text:style-name="id1-3-2-2-1-4-14-4-1-3-2-2-1-2-3">
                              <text:list-item text:style-override="id1-3-2-2-1-4-14-4-1-3-2-2-1-2-3-1"><text:number>a.</text:number><text:p text:style-name="table_al">
                                  <text:span text:style-name="nadrukvet">het op aanvraag nemen van een besluit om een ontheffing ten aanzien van de bij het Verkeersbesluit ingestelde nul-emissiezone, voor zover passend binnen de artikelen 3 tot en met 12 van het Ontheffingenbeleid, met inachtneming van het Ontheffingenbeleid.</text:span>
                                </text:p></text:list-item>
                              <text:list-item text:style-override="id1-3-2-2-1-4-14-4-1-3-2-2-1-2-3-2"><text:number>b.</text:number><text:p text:style-name="table_al">
                                  <text:span text:style-name="nadrukvet">het in ontvangst nemen van een aanvraag en voorbereiden van een besluit om een ontheffing ten aanzien van de bij het Verkeersbesluit ingestelde nul-emissiezone, voor zover passend binnen artikel 13 en 14 van het Ontheffingenbeleid. </text:span>
                                </text:p></text:list-item>
                              <text:list-item text:style-override="id1-3-2-2-1-4-14-4-1-3-2-2-1-2-3-3"><text:number>c.</text:number><text:p text:style-name="table_al">…</text:p></text:list-item>
                              <text:list-item text:style-override="id1-3-2-2-1-4-14-4-1-3-2-2-1-2-3-4"><text:number>d.</text:number><text:p text:style-name="table_al">
                                  <text:span text:style-name="nadrukvet">het intrekken van ontheffingsbesluiten op basis van het Ontheffingenbeleid genomen in mandaat door de Stedelijk directeur, cluster Ruimte en Economie van de gemeente Amsterdam in de periode van 1 juli 2024 tot 15 september 2025. </text:span>
                                </text:p></text:list-item>
                              <text:list-item text:style-override="id1-3-2-2-1-4-14-4-1-3-2-2-1-2-3-5"><text:number>e.</text:number><text:p text:style-name="table_al">
                                  <text:span text:style-name="nadrukvet">alle benodigde feitelijke handelingen behorend tot de onder a en d bedoelde bevoegdheden.</text:span>
                                </text:p></text:list-item>
                              <text:list-item text:style-override="id1-3-2-2-1-4-14-4-1-3-2-2-1-2-3-6"><text:number>f.</text:number><text:p text:style-name="table_al">
                                  <text:span text:style-name="nadrukvet">het behandelen van bezwaar- en beroepschriften gericht tegen besluiten als bedoeld onder a, waaronder het nemen van beslissingen op bezwaarschriften en het instellen en behandelen van (hoger) beroep namens de mandaatgever.</text:span>
                                </text:p></text:list-item>
                              <text:list-item text:style-override="id1-3-2-2-1-4-14-4-1-3-2-2-1-2-3-7"><text:number>g.</text:number><text:p text:style-name="table_al">
                                  <text:span text:style-name="nadrukvet">het verwerken van de persoonsgegevens ten behoeve van de uitvoering van de hiervoor genoemde bevoegdheden en feitelijke handelingen.</text:span>
                                </text:p></text:list-item>
                            </text:list></text:list-item>
                        </text:list>
                        <text:list text:style-name="id1-3-2-2-1-4-14-4-1-3-2-2-2">
                          <text:list-item text:style-override="id1-3-2-2-1-4-14-4-1-3-2-2-2-1"><text:number>3.</text:number><text:p text:style-name="table_al">
                              <text:span text:style-name="nadrukvet">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span>
                            </text:p></text:list-item>
                        </text:list>
                      </table:table-cell>
                    </table:table-row>
                  
                </table:table>
              <text:p text:style-name="table_bottom"/></text:section></draw:text-box></draw:frame></text:p>
              </text:list-item>
              <text:list-item text:style-override="id1-3-2-2-1-4-15">
                <text:number>O.</text:number>
                <text:p text:style-name="al">“Artikel 71 Manager Maatschappelijke Zorg en Veilig Thuis – ondermandaat toegestaan” wordt als volgt gewijzigd:</text:p>
                <text:p text:style-name="al"/>
                <text:p><draw:frame draw:style-name="lidiv"><draw:text-box ofo:max-width="15.3cm" ofo:min-height="1cm" ofo:min-width="5cm"><text:section text:name="table_id1-3-2-2-1-4-15-4" text:style-name="table"><text:p text:style-name="table_top"/>
                <table:table table:style-name="tgroup">
                  <table:table-column table:style-name="id1-3-2-2-1-4-15-4-1-1"/>
                  <table:table-column table:style-name="id1-3-2-2-1-4-15-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manager van Maatschappelijke Zorg en Veilig Thuis en manager van het crisis interventie team zijn bevoegd een passende tijdelijke maatregel te treffen op basis van artikel 5, achtste lid, van de Verordening maatschappelijke ondersteuning en jeugdhulp Gouda 2023.</text:p>
                      </table:table-cell>
                      <table:table-cell table:style-name="cell_frame_all" table:number-rows-spanned="1" table:number-columns-spanned="1">
                        <text:p text:style-name="table_al">De manager het Crisis Interventie Team (CIT), onderdeel van het Zorg &amp; Veiligheidshuis Hollands Midden, is bevoegd een passende tijdelijke maatregel te treffen op basis van artikel 7, tiende lid, van de Verordening maatschappelijke ondersteuning en jeugdhulp Gouda 2026.</text:p>
                      </table:table-cell>
                    </table:table-row>
                  
                </table:table>
              <text:p text:style-name="table_bottom"/></text:section></draw:text-box></draw:frame></text:p>
              </text:list-item>
              <text:list-item text:style-override="id1-3-2-2-1-4-16">
                <text:number>P.</text:number>
                <text:p text:style-name="al">“Artikel 73 Manager Crisisdienst – ondermandaat toegestaan” wordt als volgt gewijzigd:</text:p>
                <text:p text:style-name="al"/>
                <text:p><draw:frame draw:style-name="lidiv"><draw:text-box ofo:max-width="15.3cm" ofo:min-height="1cm" ofo:min-width="5cm"><text:section text:name="table_id1-3-2-2-1-4-16-4" text:style-name="table"><text:p text:style-name="table_top"/>
                <table:table table:style-name="tgroup">
                  <table:table-column table:style-name="id1-3-2-2-1-4-16-4-1-1"/>
                  <table:table-column table:style-name="id1-3-2-2-1-4-16-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manager crisisdienst is bevoegd een passende tijdelijke maatregel te treffen op basis van artikel 5, achtste lid, van de Verordening maatschappelijke ondersteuning en jeugdhulp Gouda 2023.</text:p>
                      </table:table-cell>
                      <table:table-cell table:style-name="cell_frame_all" table:number-rows-spanned="1" table:number-columns-spanned="1">
                        <text:p text:style-name="table_al">[vervallen]</text:p>
                      </table:table-cell>
                    </table:table-row>
                  
                </table:table>
              <text:p text:style-name="table_bottom"/></text:section></draw:text-box></draw:frame></text:p>
              </text:list-item>
              <text:list-item text:style-override="id1-3-2-2-1-4-17">
                <text:number>Q.</text:number>
                <text:p text:style-name="al">“Artikel 75 Directeur William Schrikker Jeugdbescherming en Jeugdreclassering – ondermandaat toegestaan” wordt als volgt gewijzigd:</text:p>
                <text:p text:style-name="al"/>
                <text:p><draw:frame draw:style-name="lidiv"><draw:text-box ofo:max-width="15.3cm" ofo:min-height="1cm" ofo:min-width="5cm"><text:section text:name="table_id1-3-2-2-1-4-17-4" text:style-name="table"><text:p text:style-name="table_top"/>
                <table:table table:style-name="tgroup">
                  <table:table-column table:style-name="id1-3-2-2-1-4-17-4-1-1"/>
                  <table:table-column table:style-name="id1-3-2-2-1-4-1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directeur van de William Schrikker Jeugdbescherming en Jeugdreclassering is bevoegd een passende tijdelijke maatregel te treffen op basis van artikel 5, achtste lid, van de Verordening maatschappelijke ondersteuning en jeugdhulp Gouda 2023</text:p>
                      </table:table-cell>
                      <table:table-cell table:style-name="cell_frame_all" table:number-rows-spanned="1" table:number-columns-spanned="1">
                        <text:p text:style-name="table_al">[vervall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24 maart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2:13 van de Algemene wet bestuursrecht]|[1.0:c:BWBR0005537&amp;artikel=2%3A13&amp;g=2025-11-21</meta:user-defined>
    <meta:user-defined meta:name="OVERHEIDop.referentienummer">1663595</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6-03-31</meta:user-defined>
    <meta:user-defined meta:name="DCTERMS.W3CDTF/OVERHEIDop.jaargang">2026</meta:user-defined>
    <meta:user-defined meta:name="OVERHEIDop.publicationIssue">148351</meta:user-defined>
    <meta:user-defined meta:name="OVERHEIDop.betreftRegeling">CVDR634429_42</meta:user-defined>
    <meta:user-defined meta:name="OVERHEIDop.GmbID/DC.identifier">gmb-2026-148351</meta:user-defined>
    <meta:user-defined meta:name="xs:date/OVERHEIDop.startdatum">2026-04-01</meta:user-defined>
    <meta:user-defined meta:name="OVERHEIDop.versieInformatie"/>
  </office:meta>
</office:document-meta>
</file>