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nodiging Inspiratiemidd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Samen op weg naar financiële veerkracht met het armoedepact</text:p>
            <text:p text:style-name="al">Het armoedepact is inmiddels door veel partners uit Etten-Leur ondertekend. Nu is het tijd om door te pakken, dat doen we met elkaar. Samen met andere professionals, vrijwilligers en inwoners zetten we deze middag graag verdere stappen richting een financieel veerkrachtiger toekomst voor onze inwoners. Wethouder René Verwijmeren zal deze middag openen.</text:p>
            <text:p text:style-name="al">Gastspreker Ralf Embrechts </text:p>
            <text:p text:style-name="al">Ralf is sociaal ondernemer, directeur van MOM Tilburg en medeoprichter van de Quiet 500. Hij weet als geen ander hoe je vanuit vertrouwen en solidariteit beweging creëert. Zijn boodschap? Vertellen, verzachten, versterken. Zijn oproep om systeemwereld en leefwereld dichter bij elkaar te brengen, raakt ons allemaal.</text:p>
            <text:p text:style-name="al">Kom ook!</text:p>
            <text:p text:style-name="al">Op 19 januari van 15.00 – 17.00 uur in De Nobelaer. Je bent van harte welkom! De bijeenkomst is gratis, maar meld je wel even aan via www.nobelaer.nl/agenda/armoedepact-netwerkbijeenkomst-13296.</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83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Uitnodiging Inspiratiemiddag!</meta:user-defined>
    <meta:user-defined meta:name="DCTERMS.W3CDTF/DCTERMS.available">2026-01-14</meta:user-defined>
    <meta:user-defined meta:name="DCTERMS.W3CDTF/OVERHEIDop.jaargang">2026</meta:user-defined>
    <meta:user-defined meta:name="OVERHEIDop.publicationIssue">14835</meta:user-defined>
    <meta:user-defined meta:name="OVERHEIDop.GmbID/DC.identifier">gmb-2026-14835</meta:user-defined>
    <meta:user-defined meta:name="OVERHEIDop.versieInformatie"/>
  </office:meta>
</office:document-meta>
</file>