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ockplein 6 2033KK Haarlem, 0392-2026-0048663, het evenementen Let's meat, op 26-06-2026 14:30 uur t/m 27-06-2026 19:00 uur, ontvangen op 2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4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4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4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8663</meta:user-defined>
    <meta:user-defined meta:name="DCTERMS.abstract">het evenementen Let's meat</meta:user-defined>
    <dc:language>nl</dc:language>
    <meta:user-defined meta:name="OVERHEIDop.locatietype/OVERHEIDop.gebiedsmarkering">Punt</meta:user-defined>
    <meta:user-defined meta:name="DC.title">Gemeente Haarlem, ingekomen aanvraag, Rockplein 6 2033KK Haarlem, 0392-2026-0048663, het evenementen Let's meat, op 26-06-2026 14:30 uur t/m 27-06-2026 19:00 uur, ontvangen op 26-03-2026</meta:user-defined>
    <meta:user-defined meta:name="DCTERMS.W3CDTF/DCTERMS.available">2026-03-30</meta:user-defined>
    <meta:user-defined meta:name="DCTERMS.W3CDTF/OVERHEIDop.jaargang">2026</meta:user-defined>
    <meta:user-defined meta:name="OVERHEIDop.publicationIssue">148348</meta:user-defined>
    <meta:user-defined meta:name="OVERHEIDop.GmbID/DC.identifier">gmb-2026-148348</meta:user-defined>
    <meta:user-defined meta:name="OVERHEIDop.versieInformatie"/>
  </office:meta>
</office:document-meta>
</file>