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organiseren en houden van Koningsdag op 27 april van 09.00 uur tot 21.00 uur aan Markt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Markt te Vlodrop / Roerdalen / bekendgemaakt op 20 maart 2026 / het organiseren en houden van Koningsdag op 27 april van 09.00 uur tot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834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et organiseren en houden van Koningsdag op 27 april van 09.00 uur tot 21.00 uur aan Markt te Vlodro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46</meta:user-defined>
    <meta:user-defined meta:name="OVERHEIDop.GmbID/DC.identifier">gmb-2026-148346</meta:user-defined>
    <meta:user-defined meta:name="OVERHEIDop.versieInformatie"/>
  </office:meta>
</office:document-meta>
</file>