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Koningsdag op 27 april 2026 van 13.00 uur tot 17.00 uur aan Schepersheuvel 1a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Schepersheuvel 1a, 6077HH te Sint Odiliënberg / Roerdalen / bekendgemaakt op 20 maart 2026 / het verstrekken van zwak-alcoholhoudende drank tijdens Koningsdag op 27 april 2026 van 13.00 uur tot 17.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834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4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4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strekken van zwak-alcoholhoudende drank tijdens Koningsdag op 27 april 2026 van 13.00 uur tot 17.00 uur aan Schepersheuvel 1a te Sint Odiliënber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341</meta:user-defined>
    <meta:user-defined meta:name="OVERHEIDop.GmbID/DC.identifier">gmb-2026-148341</meta:user-defined>
    <meta:user-defined meta:name="OVERHEIDop.versieInformatie"/>
  </office:meta>
</office:document-meta>
</file>