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nologisch legaliseren van twee bovenwoningen aan de Poolseweg 105B 4818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3-2026 15:4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3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888</meta:user-defined>
    <meta:user-defined meta:name="DCTERMS.abstract">het splitsen van de boven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nologisch legaliseren van twee bovenwoningen aan de Poolseweg 105B 4818CC Breda</meta:user-defined>
    <meta:user-defined meta:name="DCTERMS.W3CDTF/DCTERMS.available">2026-03-30</meta:user-defined>
    <meta:user-defined meta:name="DCTERMS.W3CDTF/OVERHEIDop.jaargang">2026</meta:user-defined>
    <meta:user-defined meta:name="OVERHEIDop.publicationIssue">148340</meta:user-defined>
    <meta:user-defined meta:name="OVERHEIDop.GmbID/DC.identifier">gmb-2026-148340</meta:user-defined>
    <meta:user-defined meta:name="OVERHEIDop.versieInformatie"/>
  </office:meta>
</office:document-meta>
</file>